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4081" style:family="table-column">
      <style:table-column-properties style:column-width="72mm"/>
    </style:style>
    <style:style style:name="8164" style:family="table-column">
      <style:table-column-properties style:column-width="144mm"/>
    </style:style>
    <!-- Table styles -->
    <style:style style:name="rubber" style:family="table">
      <style:table-properties style:rel-width="100%" table:align="center"/>
    </style:style>
    <style:style style:name="12245" style:family="table">
      <style:table-properties style:width="216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187354/0">Указ Президента РФ от 13 сентября 2004 г. N 1167
"О неотложных мерах по повышению эффективности борьбы с терроризмом"</text:a></text:h>
      <text:p text:style-name="s1"/>
      <text:p text:style-name="s1">В целях совершенствования государственной политики в области обеспечения безопасности Российской Федерации, повышения эффективности борьбы с терроризмом постановляю:</text:p>
      <text:p text:style-name="s1"><text:bookmark text:name="anchor1"/>1. Правительству Российской Федерации совместно с Министерством обороны Российской Федерации, Министерством внутренних дел Российской Федерации, Министерством Российской Федерации по делам гражданской обороны, чрезвычайным ситуациям и ликвидации последствий стихийных бедствий, Министерством юстиции Российской Федерации, Федеральной службой безопасности Российской Федерации и Федеральной службой Российской Федерации по контролю за оборотом наркотиков в 2-недельный срок разработать и представить предложения по созданию новой системы взаимодействия сил и средств, участвующих в урегулировании ситуации на территории Северо-Кавказского региона Российской Федерации, и по созданию системы предотвращения и ликвидации кризисных ситуаций на территории Российской Федерации.</text:p>
      <text:p text:style-name="s1"><text:bookmark text:name="anchor2"/>2. Правительству Российской Федерации в месячный срок:</text:p>
      <text:p text:style-name="s1"><text:bookmark text:name="anchor21"/>а) совместно с Министерством внутренних дел Российской Федерации, Министерством обороны Российской Федерации, Министерством Российской Федерации по делам гражданской обороны, чрезвычайным ситуациям и ликвидации последствий стихийных бедствий и Федеральной службой безопасности Российской Федерации представить предложения по созданию эффективной системы государственного управления в кризисных ситуациях, предусмотрев выработку адекватных мер по предупреждению и предотвращению терроризма в любой форме (применение или угроза применения взрывных устройств, включая ядерные, радиоактивных, химических, биологических, токсических, отравляющих, сильнодействующих, ядовитых веществ, захват заложников и другие формы), техногенных аварий и катастроф, локализации их последствий, а также по своевременному оповещению населения о кризисных ситуациях или угрозе возникновения таких ситуаций; утвердить соответствующие планы действий в кризисных ситуациях Правительства Российской Федерации, министерств и других федеральных органов исполнительной власти совместно с органами исполнительной власти субъектов Российской Федерации;</text:p>
      <text:p text:style-name="s9header">ГАРАНТ:</text:p>
      <text:p text:style-name="s9">См. <text:a xlink:type="simple" xlink:href="http://ivo.garant.ru/document/redirect/70590784/0">Концепцию</text:a> комплексной системы обеспечения безопасности жизнедеятельности населения, утвержденную МЧС России, МВД России и ФСБ России 16, 19 февраля, 16 марта 2010 г.</text:p>
      <text:p text:style-name="s9">См. <text:a xlink:type="simple" xlink:href="http://ivo.garant.ru/document/redirect/6198933/1000">План</text:a> действий Федерального агентства морского и речного транспорта в кризисных ситуациях, утвержденный <text:a xlink:type="simple" xlink:href="http://ivo.garant.ru/document/redirect/6198933/0">распоряжением</text:a> Федерального агентства морского и речного транспорта от 3 октября 2005 г. N АД-268-р</text:p>
      <text:p text:style-name="s9"/>
      <text:p text:style-name="s1"><text:bookmark text:name="anchor22"/>б) совместно с Федеральной службой безопасности Российской Федерации и Министерством внутренних дел Российской Федерации разработать комплекс мер по предупреждению и пресечению террористических проявлений на объектах транспорта, энергетики и связи, в местах массового пребывания людей, в образовательных и медицинских учреждениях, а также утвердить перечни объектов повышенной опасности по всем субъектам Российской Федерации;</text:p>
      <text:p text:style-name="s1"><text:bookmark text:name="anchor23"/>в) совместно с Федеральной службой безопасности Российской Федерации, Министерством внутренних дел Российской Федерации и органами исполнительной власти субъектов Российской Федерации создать условия, способствующие участию граждан и их объединений в обеспечении безопасности, предупреждении и пресечении террористических проявлений;</text:p>
      <text:p text:style-name="s1"><text:bookmark text:name="anchor24"/>г) внести предложения, направленные на выработку принципиально новых подходов к организации деятельности правоохранительных органов с учетом проведения мероприятий в рамках административной реформы.</text:p>
      <text:p text:style-name="s1"><text:bookmark text:name="anchor3"/>3. Министерству иностранных дел Российской Федерации совместно с Федеральной службой безопасности Российской Федерации, Службой внешней разведки Российской Федерации и Министерством внутренних дел Российской Федерации в целях недопущения въезда в Российскую Федерацию лиц для участия в террористической деятельности принять меры по усилению контроля за выдачей виз дипломатическими представительствами и консульскими учреждениями Российской Федерации за рубежом, а также по упорядочению пересечения государственной границы Российской Федерации гражданами тех стран, с которыми Российская Федерация имеет соглашения о безвизовом въезде.</text:p>
      <text:p text:style-name="s1"><text:bookmark text:name="anchor4"/>4. Настоящий Указ вступает в силу со дня его подписания.</text:p>
      <text:p text:style-name="s1"/>
      <table:table table:name="12245" table:style-name="12245">
        <table:table-column table:style-name="8164"/>
        <table:table-column table:style-name="4081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, Кремль</text:p>
      <text:p text:style-name="s16_fi0">13 сентября 2004 г.</text:p>
      <text:p text:style-name="s16_fi0">N 1167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Указ Президента РФ от 13 сентября 2004 г. N 1167 "О неотложных мерах по повышению эффективности б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1-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