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style:style style:name="s1_center_fi0" style:family="paragraph" style:parent-style-name="s1">
      <style:paragraph-properties fo:text-align="center" fo:text-indent="0mm"/>
    </style:style>
    <style:style style:name="s1_fi0" style:family="paragraph" style:parent-style-name="s1">
      <style:paragraph-properties fo:text-indent="0mm"/>
    </style:style>
    <style:style style:name="s2_preformatted11" style:family="paragraph" style:parent-style-name="s2">
      <style:text-properties style:font-name="Courier New" fo:font-family="'Courier New'" fo:font-size="11pt"/>
    </style:style>
    <style:style style:name="s1_center_fi698" style:family="paragraph" style:parent-style-name="s1">
      <style:paragraph-properties fo:text-align="center" fo:text-indent="12mm"/>
    </style:style>
    <!-- Table cells styles -->
    <style:style style:name="0" style:family="table-cell">
      <style:table-cell-properties style:vertical-align="top"/>
    </style:style>
    <style:style style:name="1" style:family="table-cell">
      <style:table-cell-properties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style:style style:name="21" style:family="table-cell">
      <style:table-cell-properties fo:border-right="0.05pt solid #000000" fo:border-bottom="0.05pt solid #000000" style:vertical-align="middle"/>
    </style:style>
    <style:style style:name="23" style:family="table-cell">
      <style:table-cell-properties fo:border-left="0.05pt solid #000000" fo:border-right="0.05pt solid #000000" fo:border-bottom="0.05pt solid #000000" style:vertical-align="middle"/>
    </style:style>
    <style:style style:name="29" style:family="table-cell">
      <style:table-cell-properties fo:border-top="0.05pt solid #000000" fo:border-right="0.05pt solid #000000" fo:border-bottom="0.05pt solid #000000" style:vertical-align="middle"/>
    </style:style>
    <style:style style:name="64" style:family="table-cell">
      <style:table-cell-properties style:vertical-align="top"/>
    </style:style>
    <!-- Table columns styles -->
    <style:style style:name="347" style:family="table-column">
      <style:table-column-properties style:column-width="6mm"/>
    </style:style>
    <style:style style:name="649" style:family="table-column">
      <style:table-column-properties style:column-width="11mm"/>
    </style:style>
    <style:style style:name="700" style:family="table-column">
      <style:table-column-properties style:column-width="12mm"/>
    </style:style>
    <style:style style:name="1579" style:family="table-column">
      <style:table-column-properties style:column-width="28mm"/>
    </style:style>
    <style:style style:name="1842" style:family="table-column">
      <style:table-column-properties style:column-width="32mm"/>
    </style:style>
    <style:style style:name="1923" style:family="table-column">
      <style:table-column-properties style:column-width="34mm"/>
    </style:style>
    <style:style style:name="1924" style:family="table-column">
      <style:table-column-properties style:column-width="34mm"/>
    </style:style>
    <style:style style:name="1960" style:family="table-column">
      <style:table-column-properties style:column-width="35mm"/>
    </style:style>
    <style:style style:name="2350" style:family="table-column">
      <style:table-column-properties style:column-width="41mm"/>
    </style:style>
    <style:style style:name="2485" style:family="table-column">
      <style:table-column-properties style:column-width="44mm"/>
    </style:style>
    <style:style style:name="3401" style:family="table-column">
      <style:table-column-properties style:column-width="60mm"/>
    </style:style>
    <style:style style:name="3465" style:family="table-column">
      <style:table-column-properties style:column-width="61mm"/>
    </style:style>
    <style:style style:name="4781" style:family="table-column">
      <style:table-column-properties style:column-width="84mm"/>
    </style:style>
    <style:style style:name="4821" style:family="table-column">
      <style:table-column-properties style:column-width="85mm"/>
    </style:style>
    <style:style style:name="5040" style:family="table-column">
      <style:table-column-properties style:column-width="89mm"/>
    </style:style>
    <style:style style:name="5099" style:family="table-column">
      <style:table-column-properties style:column-width="90mm"/>
    </style:style>
    <style:style style:name="6720" style:family="table-column">
      <style:table-column-properties style:column-width="119mm"/>
    </style:style>
    <style:style style:name="6803" style:family="table-column">
      <style:table-column-properties style:column-width="120mm"/>
    </style:style>
    <!-- Table styles -->
    <style:style style:name="rubber" style:family="table">
      <style:table-properties style:rel-width="100%" table:align="center"/>
    </style:style>
    <style:style style:name="4781" style:family="table">
      <style:table-properties style:width="84mm" table:align="left"/>
    </style:style>
    <style:style style:name="10185" style:family="table">
      <style:table-properties style:width="180mm" table:align="left"/>
    </style:style>
    <style:style style:name="10204" style:family="table">
      <style:table-properties style:width="180mm" table:align="left"/>
    </style:style>
    <style:style style:name="10267" style:family="table">
      <style:table-properties style:width="181mm" table:align="left"/>
    </style:style>
    <!-- Colored text styles -->
  </office:automatic-styles>
  <office:body>
    <office:text text:use-soft-page-breaks="true">
      <text:p text:style-name="s22header">Информация об изменениях:</text:p>
      <text:p text:style-name="s22"><text:bookmark text:name="anchor0"/>Наименование изменено с 8 апреля 2021 г. - <text:a xlink:type="simple" xlink:href="http://ivo.garant.ru/document/redirect/400522939/1021">Постановление</text:a> Правительства России от 29 марта 2021 г. N 473</text:p>
      <text:p text:style-name="s22"><text:a xlink:type="simple" xlink:href="http://ivo.garant.ru/document/redirect/77305924/0">См. предыдущую редакцию</text:a></text:p>
      <text:h text:outline-level="1" text:style-name="s3"><text:a xlink:type="simple" xlink:href="http://ivo.garant.ru/document/redirect/72979284/0">Постановление Правительства РФ от 7 ноября 2019 г. N 1421
"Об утверждении требований к антитеррористической защищенности объектов (территорий) Министерства науки и высшего образования Российской Федерации и подведомственных ему организаций, объектов (территорий), относящихся к сфере деятельности Министерства науки и высшего образования Российской Федерации, формы паспорта безопасности этих объектов (территорий) и признании утратившими силу некоторых актов Правительства Российской Федерации"</text:a></text:h>
      <text:p text:style-name="s52header">С изменениями и дополнениями от:</text:p>
      <text:p text:style-name="s52">29 марта 2021 г., 5 марта 2022 г., 4 апреля 2023 г.</text:p>
      <text:p text:style-name="s1"/>
      <text:p text:style-name="s1">В соответствии с <text:a xlink:type="simple" xlink:href="http://ivo.garant.ru/document/redirect/12145408/524">пунктом 4 части 2 статьи 5</text:a> Федерального закона "О противодействии терроризму" Правительство Российской Федерации постановляет:</text:p>
      <text:p text:style-name="s22header">Информация об изменениях:</text:p>
      <text:p text:style-name="s22"><text:bookmark text:name="anchor1"/>Пункт 1 изменен с 8 апреля 2021 г. - <text:a xlink:type="simple" xlink:href="http://ivo.garant.ru/document/redirect/400522939/1021">Постановление</text:a> Правительства России от 29 марта 2021 г. N 473</text:p>
      <text:p text:style-name="s22"><text:a xlink:type="simple" xlink:href="http://ivo.garant.ru/document/redirect/77305924/1">См. предыдущую редакцию</text:a></text:p>
      <text:p text:style-name="s1">1. Утвердить прилагаемые:</text:p>
      <text:p text:style-name="s1"><text:bookmark text:name="anchor12"/><text:a xlink:type="simple" xlink:href="#anchor1000">требования</text:a> к антитеррористической защищенности объектов (территорий) Министерства науки и высшего образования Российской Федерации и подведомственных ему организаций, объектов (территорий), относящихся к сфере деятельности Министерства науки и высшего образования Российской Федерации;</text:p>
      <text:p text:style-name="s1"><text:bookmark text:name="anchor13"/><text:a xlink:type="simple" xlink:href="#anchor2000">форму</text:a> паспорта безопасности объектов (территорий) Министерства науки и высшего образования Российской Федерации и подведомственных ему организаций, объектов (территорий), относящихся к сфере деятельности Министерства науки и высшего образования Российской Федерации.</text:p>
      <text:p text:style-name="s22header">Информация об изменениях:</text:p>
      <text:p text:style-name="s22"><text:bookmark text:name="anchor2"/>Пункт 2 изменен с 8 апреля 2021 г. - <text:a xlink:type="simple" xlink:href="http://ivo.garant.ru/document/redirect/400522939/1021">Постановление</text:a> Правительства России от 29 марта 2021 г. N 473</text:p>
      <text:p text:style-name="s22"><text:a xlink:type="simple" xlink:href="http://ivo.garant.ru/document/redirect/77305924/2">См. предыдущую редакцию</text:a></text:p>
      <text:p text:style-name="s1">2. Министерству науки и высшего образования Российской Федерации в течение 1 месяца со дня <text:a xlink:type="simple" xlink:href="http://ivo.garant.ru/document/redirect/72979285/0">вступления в силу</text:a> настоящего постановления утвердить:</text:p>
      <text:p text:style-name="s1"><text:bookmark text:name="anchor22"/><text:a xlink:type="simple" xlink:href="http://ivo.garant.ru/document/redirect/73563570/1000">форму</text:a> перечня объектов (территорий) Министерства науки и высшего образования Российской Федерации и подведомственных ему организаций, подлежащих категорированию в целях их антитеррористической защищенности;</text:p>
      <text:p text:style-name="s1"><text:a xlink:type="simple" xlink:href="http://ivo.garant.ru/document/redirect/73563570/2000">форму</text:a> перечня объектов (территорий), относящихся к сфере деятельности Министерства науки и высшего образования Российской Федерации, расположенных в пределах территории субъекта Российской Федерации и подлежащих категорированию в целях их антитеррористической защищенности.</text:p>
      <text:p text:style-name="s1"><text:bookmark text:name="anchor3"/>3. Признать утратившими силу:</text:p>
      <text:p text:style-name="s1"><text:bookmark text:name="anchor31"/><text:a xlink:type="simple" xlink:href="http://ivo.garant.ru/document/redirect/71622158/0">постановление</text:a> Правительства Российской Федерации от 28 февраля 2017 г. N 239 "Об утверждении требований к антитеррористической защищенности объектов (территорий) Федерального агентства научных организаций, его территориальных органов и подведомственных ему организаций и формы паспорта безопасности этих объектов (территорий)" (Собрание законодательства Российской Федерации, 2017, N 10, ст. 1499);</text:p>
      <text:p text:style-name="s1"><text:bookmark text:name="anchor32"/><text:a xlink:type="simple" xlink:href="http://ivo.garant.ru/document/redirect/71786064/0">постановление</text:a> Правительства Российской Федерации от 7 октября 2017 г. N 1235 "Об утверждении требований к антитеррористической защищенности объектов (территорий) Министерства образования и науки Российской Федерации и объектов (территорий), относящихся к сфере деятельности Министерства образования и науки Российской Федерации, и формы паспорта безопасности этих объектов (территорий)" (Собрание законодательства Российской Федерации, 2017, N 42, ст. 6173);</text:p>
      <text:p text:style-name="s1"><text:bookmark text:name="anchor33"/><text:a xlink:type="simple" xlink:href="http://ivo.garant.ru/document/redirect/71862664/0">постановление</text:a> Правительства Российской Федерации от 23 января 2018 г. N 47 "О внесении изменений в постановление Правительства Российской Федерации от 28 февраля 2017 г. N 239" (Собрание законодательства Российской Федерации, 2018, N 5, ст. 760).</text:p>
      <text:p text:style-name="s1"/>
      <table:table table:name="10204" table:style-name="10204">
        <table:table-column table:style-name="6803"/>
        <table:table-column table:style-name="3401"/>
        <table:table-row>
          <table:table-cell>
            <text:p text:style-name="s16_fi0">Председатель Правительства
Российской Федерации</text:p>
          </table:table-cell>
          <table:table-cell>
            <text:p text:style-name="s1_right_fi0">Д. Медведев</text:p>
          </table:table-cell>
        </table:table-row>
      </table:table>
      <text:p text:style-name="s1"/>
      <text:p text:style-name="s22header">Информация об изменениях:</text:p>
      <text:p text:style-name="s22"><text:bookmark text:name="anchor1000"/>Наименование изменено с 8 апреля 2021 г. - <text:a xlink:type="simple" xlink:href="http://ivo.garant.ru/document/redirect/400522939/10221">Постановление</text:a> Правительства России от 29 марта 2021 г. N 473</text:p>
      <text:p text:style-name="s22"><text:a xlink:type="simple" xlink:href="http://ivo.garant.ru/document/redirect/77305924/1000">См. предыдущую редакцию</text:a></text:p>
      <text:p text:style-name="s1_right_fi698"><text:span text:style-name="s10">УТВЕРЖДЕНЫ
<text:a xlink:type="simple" xlink:href="#anchor0">постановлением</text:a> Правительства
Российской Федерации
от 7 ноября 2019 г. N 1421</text:span></text:p>
      <text:p text:style-name="s1"/>
      <text:h text:outline-level="1" text:style-name="s3">Требования
к антитеррористической защищенности объектов (территорий) Министерства науки и высшего образования Российской Федерации и подведомственных ему организаций, объектов (территорий), относящихся к сфере деятельности Министерства науки и высшего образования Российской Федерации</text:h>
      <text:p text:style-name="s52header">С изменениями и дополнениями от:</text:p>
      <text:p text:style-name="s52">29 марта 2021 г., 5 марта 2022 г., 4 апреля 2023 г.</text:p>
      <text:p text:style-name="s1"/>
      <text:h text:outline-level="1" text:style-name="s3"><text:bookmark text:name="anchor1100"/>I. Общие положения</text:h>
      <text:p text:style-name="s1"/>
      <text:p text:style-name="s22header">Информация об изменениях:</text:p>
      <text:p text:style-name="s22"><text:bookmark text:name="anchor1001"/>Пункт 1 изменен с 8 апреля 2021 г. - <text:a xlink:type="simple" xlink:href="http://ivo.garant.ru/document/redirect/400522939/10221">Постановление</text:a> Правительства России от 29 марта 2021 г. N 473</text:p>
      <text:p text:style-name="s22"><text:a xlink:type="simple" xlink:href="http://ivo.garant.ru/document/redirect/77305924/1001">См. предыдущую редакцию</text:a></text:p>
      <text:p text:style-name="s1">1. Настоящие требования устанавливают обязательные для выполнения организационные, инженерно-технические, правовые и иные мероприятия по обеспечению антитеррористической защищенности объектов (территорий) Министерства науки и высшего образования Российской Федерации и подведомственных ему организаций, иных объектов (территорий), относящихся к сфере деятельности Министерства науки и высшего образования Российской Федерации (далее - объекты (территории).</text:p>
      <text:p text:style-name="s22header">Информация об изменениях:</text:p>
      <text:p text:style-name="s22"><text:bookmark text:name="anchor1002"/>Пункт 2 изменен с 12 апреля 2023 г. - <text:a xlink:type="simple" xlink:href="http://ivo.garant.ru/document/redirect/406664695/10011">Постановление</text:a> Правительства России от 4 апреля 2023 г. N 541</text:p>
      <text:p text:style-name="s22"><text:a xlink:type="simple" xlink:href="http://ivo.garant.ru/document/redirect/76818745/1002">См. предыдущую редакцию</text:a></text:p>
      <text:p text:style-name="s1">2. Для целей настоящих требований под объектами (территориями) понимаются комплексы технологически и технически связанных между собой зданий (строений, сооружений) и систем, имеющих общую прилегающую территорию и (или) внешние границы, отдельные здания (строения, сооружения), части зданий (строений, сооружений), обособленные помещения или группы помещений, правообладателями которых являются Министерство науки и высшего образования Российской Федерации и подведомственные ему организации, а также иные не находящиеся в ведении федеральных органов исполнительной власти организации, осуществляющие деятельность в сфере науки, высшего образования и соответствующего дополнительного профессионального образования в качестве основного вида деятельности (далее - органы (организации), являющиеся правообладателями объектов (территорий).</text:p>
      <text:p text:style-name="s1"><text:bookmark text:name="anchor1003"/>3. Настоящие требования не распространяются:</text:p>
      <text:p text:style-name="s1"><text:bookmark text:name="anchor1310"/>а) на объекты (территории), подлежащие обязательной охране войсками национальной гвардии Российской Федерации;</text:p>
      <text:p text:style-name="s1"><text:bookmark text:name="anchor1320"/>б) на важные государственные объекты, специальные грузы, сооружения на коммуникациях, подлежащие охране войсками национальной гвардии Российской Федерации, в части их оборудования инженерно-техническими средствами охраны, порядка осуществления контроля за оборудованием и эксплуатацией указанных инженерно-технических средств охраны;</text:p>
      <text:p text:style-name="s1"><text:bookmark text:name="anchor1330"/>в) на объекты (территории), требования к антитеррористической защищенности которых утверждены иными актами Правительства Российской Федерации.</text:p>
      <text:p text:style-name="s1"><text:bookmark text:name="anchor1004"/>4. Ответственность за обеспечение антитеррористической защищенности объектов (территорий) возлагается на руководителей органов (организаций), являющихся правообладателями объектов (территорий), а также на должностных лиц, осуществляющих непосредственное руководство деятельностью работников на объектах (территориях).</text:p>
      <text:p text:style-name="s22header">Информация об изменениях:</text:p>
      <text:p text:style-name="s22"><text:bookmark text:name="anchor1005"/>Пункт 5 изменен с 12 апреля 2023 г. - <text:a xlink:type="simple" xlink:href="http://ivo.garant.ru/document/redirect/406664695/10012">Постановление</text:a> Правительства России от 4 апреля 2023 г. N 541</text:p>
      <text:p text:style-name="s22"><text:a xlink:type="simple" xlink:href="http://ivo.garant.ru/document/redirect/76818745/1005">См. предыдущую редакцию</text:a></text:p>
      <text:p text:style-name="s1">5. Формирование сведений об объекте (территории), необходимых для включения в перечень (исключения из перечня) объектов (территорий), подлежащих категорированию в целях их антитеррористической защищенности, осуществляется руководителем органа (организации), являющимся правообладателем этого объекта (территории).</text:p>
      <text:p text:style-name="s1"><text:bookmark text:name="anchor10052"/>Указанные сведения об объектах (территориях) подведомственных Министерству науки и высшего образования Российской Федерации организаций в течение 3 дней после их формирования направляются в Министерство науки и высшего образования Российской Федерации, сведения об объектах (территориях) иных органов (организаций) - в исполнительный орган субъекта Российской Федерации, уполномоченный высшим должностным лицом субъекта Российской Федерации (председателем высшего исполнительного органа субъекта Российской Федерации) (далее - уполномоченный орган субъекта Российской Федерации).</text:p>
      <text:p text:style-name="s1"><text:bookmark text:name="anchor1006"/>6. Формирование сведений об объекте (территории), необходимых для включения в перечень объектов (территорий), подлежащих категорированию в целях их антитеррористической защищенности, осуществляется:</text:p>
      <text:p text:style-name="s22header">Информация об изменениях:</text:p>
      <text:p text:style-name="s22"><text:bookmark text:name="anchor1061"/>Подпункт "а" изменен с 8 апреля 2021 г. - <text:a xlink:type="simple" xlink:href="http://ivo.garant.ru/document/redirect/400522939/10224">Постановление</text:a> Правительства России от 29 марта 2021 г. N 473</text:p>
      <text:p text:style-name="s22"><text:a xlink:type="simple" xlink:href="http://ivo.garant.ru/document/redirect/77305924/1061">См. предыдущую редакцию</text:a></text:p>
      <text:p text:style-name="s1">а) в отношении функционирующих (эксплуатируемых) объектов (территорий) - в течение 1 месяца со дня утверждения Министерством науки и высшего образования Российской Федерации <text:a xlink:type="simple" xlink:href="http://ivo.garant.ru/document/redirect/73563570/1000">формы</text:a> перечня объектов (территорий) Министерства науки и высшего образования Российской Федерации и подведомственных ему организаций, подлежащих категорированию в целях их антитеррористической защищенности, <text:a xlink:type="simple" xlink:href="http://ivo.garant.ru/document/redirect/73563570/2000">формы</text:a> перечня объектов (территорий), относящихся к сфере деятельности Министерства науки и высшего образования Российской Федерации, расположенных в пределах территории субъекта Российской Федерации и подлежащих категорированию в целях их антитеррористической защищенности;</text:p>
      <text:p text:style-name="s1"><text:bookmark text:name="anchor1062"/>б) при вводе в эксплуатацию нового объекта (территории) - в течение 1 месяца со дня окончания необходимых мероприятий по его вводу в эксплуатацию.</text:p>
      <text:p text:style-name="s22header">Информация об изменениях:</text:p>
      <text:p text:style-name="s22"><text:bookmark text:name="anchor10061"/>Требования дополнены пунктом 6.1 с 12 апреля 2023 г. - <text:a xlink:type="simple" xlink:href="http://ivo.garant.ru/document/redirect/406664695/10013">Постановление</text:a> Правительства России от 4 апреля 2023 г. N 541</text:p>
      <text:p text:style-name="s1">6<text:span text:style-name="upper"><text:span> 1</text:span></text:span>. Формирование сведений об объекте (территории), необходимых для исключения из перечня объектов (территорий), подлежащих категорированию в целях их антитеррористической защищенности, осуществляется:</text:p>
      <text:p text:style-name="s1"><text:bookmark text:name="anchor100611"/>а) при прекращении права оперативного управления (постоянного (бессрочного) пользования) объектом (территорией) - в течение 1 месяца со дня прекращения указанного права;</text:p>
      <text:p text:style-name="s1"><text:bookmark text:name="anchor100612"/>б) при выводе объекта (территории) из эксплуатации - в течение 1 месяца со дня окончания необходимых мероприятий по его выводу из эксплуатации.</text:p>
      <text:p text:style-name="s22header">Информация об изменениях:</text:p>
      <text:p text:style-name="s22"><text:bookmark text:name="anchor1007"/>Пункт 7 изменен с 12 апреля 2023 г. - <text:a xlink:type="simple" xlink:href="http://ivo.garant.ru/document/redirect/406664695/10014">Постановление</text:a> Правительства России от 4 апреля 2023 г. N 541</text:p>
      <text:p text:style-name="s22"><text:a xlink:type="simple" xlink:href="http://ivo.garant.ru/document/redirect/76818745/1007">См. предыдущую редакцию</text:a></text:p>
      <text:p text:style-name="s1">7. Перечень объектов (территорий) Министерства науки и высшего образования Российской Федерации и подведомственных ему организаций, подлежащих категорированию в целях их антитеррористической защищенности, формируется Министерством науки и высшего образования Российской Федерации в течение 2 месяцев со дня утверждения <text:a xlink:type="simple" xlink:href="http://ivo.garant.ru/document/redirect/73563570/1000">формы</text:a> перечня объектов (территорий) Министерства науки и высшего образования Российской Федерации и подведомственных ему организаций, подлежащих категорированию в целях их антитеррористической защищенности.</text:p>
      <text:p text:style-name="s1"><text:bookmark text:name="anchor10072"/>Перечень объектов (территорий), относящихся к сфере деятельности Министерства науки и высшего образования Российской Федерации, расположенных в пределах территории субъекта Российской Федерации и подлежащих категорированию в целях их антитеррористической защищенности, формируется уполномоченным органом субъекта Российской Федерации по согласованию с территориальным органом Федеральной службы войск национальной гвардии Российской Федерации и утверждается по <text:a xlink:type="simple" xlink:href="http://ivo.garant.ru/document/redirect/73563570/2000">форме</text:a> перечня объектов (территорий), относящихся к сфере деятельности Министерства науки и высшего образования Российской Федерации, расположенных в пределах территории субъекта Российской Федерации и подлежащих категорированию в целях их антитеррористической защищенности, утвержденной Министерством науки и высшего образования Российской Федерации.</text:p>
      <text:p text:style-name="s1"><text:bookmark text:name="anchor1008"/>8. Уполномоченный орган субъекта Российской Федерации в течение 5 дней после утверждения перечня объектов (территорий), относящихся к сфере деятельности Министерства науки и высшего образования Российской Федерации, расположенных в пределах территории субъекта Российской Федерации и подлежащих категорированию в целях их антитеррористической защищенности, письменно уведомляет правообладателей соответствующих объектов (территорий) о включении объектов (территорий) в такой перечень.</text:p>
      <text:p text:style-name="s1"/>
      <text:h text:outline-level="1" text:style-name="s3"><text:bookmark text:name="anchor1200"/>II. Категорирование объектов (территорий) и порядок его проведения</text:h>
      <text:p text:style-name="s1"/>
      <text:p text:style-name="s22header">Информация об изменениях:</text:p>
      <text:p text:style-name="s22"><text:bookmark text:name="anchor1009"/>Пункт 9 изменен с 13 марта 2022 г. - <text:a xlink:type="simple" xlink:href="http://ivo.garant.ru/document/redirect/403622076/1820">Постановление</text:a> Правительства России от 5 марта 2022 г. N 289</text:p>
      <text:p text:style-name="s22"><text:a xlink:type="simple" xlink:href="http://ivo.garant.ru/document/redirect/76800091/1009">См. предыдущую редакцию</text:a></text:p>
      <text:p text:style-name="s1">9. В целях установления дифференцированных требований к антитеррористической защищенности объектов (территорий) с учетом возможных последствий совершения террористического акта проводится категорирование объектов (территорий).</text:p>
      <text:p text:style-name="s1">Категорирование осуществляется в отношении функционирующих (эксплуатируемых) объектов (территорий) и при вводе объектов (территорий) в эксплуатацию.</text:p>
      <text:p text:style-name="s1">Объекты (территории), располагающиеся на одной или нескольких территориально и (или) технологически и технически связанных площадках, правообладателем которых является один орган или организация, эксплуатирующие объекты (территории), подлежат категорированию как один объект (территория).</text:p>
      <text:p text:style-name="s1">Объекты (территории), располагающиеся на территориально удаленных и (или) технологически и технически не связанных между собой площадках, правообладателем которых является один орган или организация, эксплуатирующие объекты (территории), подлежат категорированию как отдельные объекты (территории).</text:p>
      <text:p text:style-name="s22header">Информация об изменениях:</text:p>
      <text:p text:style-name="s22"><text:bookmark text:name="anchor1010"/>Пункт 10 изменен с 13 марта 2022 г. - <text:a xlink:type="simple" xlink:href="http://ivo.garant.ru/document/redirect/403622076/183">Постановление</text:a> Правительства России от 5 марта 2022 г. N 289</text:p>
      <text:p text:style-name="s22"><text:a xlink:type="simple" xlink:href="http://ivo.garant.ru/document/redirect/76800091/1010">См. предыдущую редакцию</text:a></text:p>
      <text:p text:style-name="s1">10. Возможные последствия совершения террористического акта на объекте (территории) определяются на основании прогнозных показателей о количестве людей, которые могут погибнуть или получить вред здоровью.</text:p>
      <text:p text:style-name="s22header">Информация об изменениях:</text:p>
      <text:p text:style-name="s22"><text:bookmark text:name="anchor1011"/>Пункт 11 изменен с 8 апреля 2021 г. - <text:a xlink:type="simple" xlink:href="http://ivo.garant.ru/document/redirect/400522939/10224">Постановление</text:a> Правительства России от 29 марта 2021 г. N 473</text:p>
      <text:p text:style-name="s22"><text:a xlink:type="simple" xlink:href="http://ivo.garant.ru/document/redirect/77305924/1011">См. предыдущую редакцию</text:a></text:p>
      <text:p text:style-name="s1">11. Для проведения категорирования объекта (территории) по решению руководителя органа (организации), являющегося правообладателем объекта (территории), создается комиссия по обследованию и категорированию объекта (территории) (далее - комиссия) в течение месяца после принятия решения о включении объекта (территории) в перечень объектов (территорий) Министерства науки и высшего образования Российской Федерации и подведомственных ему организаций, подлежащих категорированию в целях их антитеррористической защищенности, либо после получения уведомления о включении объекта (территории) в перечень объектов (территорий), относящихся к сфере деятельности Министерства науки и высшего образования Российской Федерации, расположенных в пределах территории субъекта Российской Федерации и подлежащих категорированию в целях их антитеррористической защищенности, а также в случае актуализации паспорта безопасности объекта (территории).</text:p>
      <text:p text:style-name="s1"><text:bookmark text:name="anchor1012"/>12. Работа комиссии осуществляется в срок, не превышающий 30 рабочих дней со дня создания комиссии.</text:p>
      <text:p text:style-name="s1"><text:bookmark text:name="anchor1013"/>13. В состав комиссии включаются представители органа (организации), являющегося правообладателем объекта (территории), работники объекта (территории), а также (по согласованию) представители территориального органа безопасности, территориального органа Федеральной службы войск национальной гвардии Российской Федерации или подразделения вневедомственной охраны войск национальной гвардии Российской Федерации, территориального органа Министерства Российской Федерации по делам гражданской обороны, чрезвычайным ситуациям и ликвидации последствий стихийных бедствий по месту нахождения объекта (территории).</text:p>
      <text:p text:style-name="s1">К работе комиссии могут привлекаться эксперты из числа работников специализированных организаций, имеющих право осуществлять экспертизу безопасности объектов (территорий).</text:p>
      <text:p text:style-name="s1">Комиссию возглавляет должностное лицо, осуществляющее непосредственное руководство деятельностью работников на объекте (территории), или уполномоченное им лицо (председатель комиссии).</text:p>
      <text:p text:style-name="s1"><text:bookmark text:name="anchor1014"/>14. В ходе своей работы комиссия:</text:p>
      <text:p text:style-name="s1"><text:bookmark text:name="anchor1141"/>а) проводит обследование объекта (территории) на предмет состояния его антитеррористической защищенности;</text:p>
      <text:p text:style-name="s1"><text:bookmark text:name="anchor1142"/>б) изучает конструктивные и технические характеристики объекта (территории), организацию его функционирования, действующие меры по обеспечению безопасного функционирования объекта (территории);</text:p>
      <text:p text:style-name="s22header">Информация об изменениях:</text:p>
      <text:p text:style-name="s22"><text:bookmark text:name="anchor1143"/>Подпункт "в" изменен с 13 марта 2022 г. - <text:a xlink:type="simple" xlink:href="http://ivo.garant.ru/document/redirect/403622076/184">Постановление</text:a> Правительства России от 5 марта 2022 г. N 289</text:p>
      <text:p text:style-name="s22"><text:a xlink:type="simple" xlink:href="http://ivo.garant.ru/document/redirect/76800091/1143">См. предыдущую редакцию</text:a></text:p>
      <text:p text:style-name="s1">в) определяет возможные последствия совершения террористического акта;</text:p>
      <text:p text:style-name="s1"><text:bookmark text:name="anchor1144"/>г) выявляет потенциально опасные участки объекта (территории), совершение террористического акта на которых может привести к возникновению чрезвычайных ситуаций с опасными социально-экономическими последствиями, и (или) уязвимые места и критические элементы объекта (территории), совершение террористического акта на которых может привести к прекращению функционирования объекта (территории) в целом, его повреждению или аварии на нем;</text:p>
      <text:p text:style-name="s1"><text:bookmark text:name="anchor1145"/>д) определяет категорию объекта (территории) или подтверждает (изменяет) ранее присвоенную категорию;</text:p>
      <text:p text:style-name="s1"><text:bookmark text:name="anchor1146"/>е) определяет необходимые мероприятия по обеспечению антитеррористической защищенности объекта (территории) с учетом категории объекта (территории), а также сроки осуществления указанных мероприятий с учетом объема планируемых работ и источников финансирования.</text:p>
      <text:p text:style-name="s1"><text:bookmark text:name="anchor1015"/>15. В качестве критических элементов объекта (территории) рассматриваются:</text:p>
      <text:p text:style-name="s1"><text:bookmark text:name="anchor1151"/>а) элементы систем, узлы оборудования или устройств потенциально опасных установок (механизмов) на объекте (территории);</text:p>
      <text:p text:style-name="s1"><text:bookmark text:name="anchor1152"/>б) места использования или хранения оружия, боеприпасов, взрывчатых, наркотических, психотропных, токсичных, бактериологических, ядовитых, радиоизотопных веществ и препаратов, иных опасных веществ и материалов на объекте (территории);</text:p>
      <text:p text:style-name="s1"><text:bookmark text:name="anchor1153"/>в) другие системы, элементы объекта (территории), необходимость физической защиты которых выявлена в процессе анализа их уязвимости или потенциальной опасности.</text:p>
      <text:p text:style-name="s22header">Информация об изменениях:</text:p>
      <text:p text:style-name="s22"><text:bookmark text:name="anchor1016"/>Пункт 16 изменен с 13 марта 2022 г. - <text:a xlink:type="simple" xlink:href="http://ivo.garant.ru/document/redirect/403622076/185">Постановление</text:a> Правительства России от 5 марта 2022 г. N 289</text:p>
      <text:p text:style-name="s22"><text:a xlink:type="simple" xlink:href="http://ivo.garant.ru/document/redirect/76800091/1016">См. предыдущую редакцию</text:a></text:p>
      <text:p text:style-name="s1">16. Устанавливаются следующие категории объектов (территорий):</text:p>
      <text:p text:style-name="s1"><text:bookmark text:name="anchor1161"/>а) объекты (территории) первой категории - объекты (территории), прогнозируемое количество пострадавших в результате совершения террористического акта на которых составляет более 500 человек;</text:p>
      <text:p text:style-name="s1"><text:bookmark text:name="anchor1162"/>б) объекты (территории) второй категории - объекты (территории), прогнозируемое количество пострадавших в результате совершения террористического акта на которых составляет от 50 до 500 человек;</text:p>
      <text:p text:style-name="s1"><text:bookmark text:name="anchor1163"/>в) объекты (территории) третьей категории - объекты (территории), прогнозируемое количество пострадавших в результате совершения террористического акта на которых составляет менее 50 человек.</text:p>
      <text:p text:style-name="s1"><text:bookmark text:name="anchor1017"/>17. Утратил силу с 13 марта 2022 г. - <text:a xlink:type="simple" xlink:href="http://ivo.garant.ru/document/redirect/403622076/186">Постановление</text:a> Правительства России от 5 марта 2022 г. N 289</text:p>
      <text:p text:style-name="s22header">Информация об изменениях:</text:p>
      <text:p text:style-name="s22"><text:a xlink:type="simple" xlink:href="http://ivo.garant.ru/document/redirect/76800091/1017">См. предыдущую редакцию</text:a></text:p>
      <text:p text:style-name="s1"><text:bookmark text:name="anchor1018"/>18. Результаты работы комиссии оформляются актом обследования и категорирования объекта (территории), который подписывается всеми членами комиссии и утверждается председателем комиссии не позднее последнего дня работы комиссии.</text:p>
      <text:p text:style-name="s1">Акт обследования и категорирования объекта (территории) составляется в 2 экземплярах и является основанием для разработки и неотъемлемой частью паспорта безопасности объекта (территории).</text:p>
      <text:p text:style-name="s1">В случае возникновения в ходе составления указанного акта разногласий между членами комиссии решение принимается в форме голосования простым большинством голосов. В случае равенства голосов решение принимается председателем комиссии. Члены комиссии, не согласные с принятым решением, подписывают акт обследования и категорирования объекта (территории), при этом их особое мнение приобщается к акту обследования и категорирования объекта (территории).</text:p>
      <text:p text:style-name="s22header">Информация об изменениях:</text:p>
      <text:p text:style-name="s22"><text:bookmark text:name="anchor1019"/>Пункт 19 изменен с 13 марта 2022 г. - <text:a xlink:type="simple" xlink:href="http://ivo.garant.ru/document/redirect/403622076/187">Постановление</text:a> Правительства России от 5 марта 2022 г. N 289</text:p>
      <text:p text:style-name="s22"><text:a xlink:type="simple" xlink:href="http://ivo.garant.ru/document/redirect/76800091/1019">См. предыдущую редакцию</text:a></text:p>
      <text:p text:style-name="s1">19. В отношении каждого объекта (территории), в соответствии с актом его обследования и категорирования, должностным лицом, осуществляющим непосредственное руководство деятельностью работников на объекте (территории), с учетом возможных последствий совершения террористических актов, а также прогнозного объема расходов на выполнение соответствующих мероприятий и источников финансирования определяется перечень мероприятий по обеспечению антитеррористической защищенности объекта (территории).</text:p>
      <text:p text:style-name="s1">Срок завершения указанных мероприятий с учетом объема планируемых работ не должен превышать 12 месяцев со дня утверждения акта обследования и категорирования объекта (территории).</text:p>
      <text:p text:style-name="s1"><text:bookmark text:name="anchor1020"/>20. Информация, содержащаяся в акте обследования и категорирования объекта (территории), а также в перечне мероприятий по обеспечению антитеррористической защищенности объекта (территории), является служебной информацией ограниченного распространения и подлежит защите в соответствии с законодательством Российской Федерации.</text:p>
      <text:p text:style-name="s1"/>
      <text:h text:outline-level="1" text:style-name="s3"><text:bookmark text:name="anchor1300"/>III. Мероприятия по обеспечению антитеррористической защищенности объектов (территорий)</text:h>
      <text:p text:style-name="s1"/>
      <text:p text:style-name="s1"><text:bookmark text:name="anchor1021"/>21. Антитеррористическая защищенность объектов (территорий) независимо от их категории обеспечивается путем осуществления комплекса мер, направленных:</text:p>
      <text:p text:style-name="s1"><text:bookmark text:name="anchor1211"/>а) на воспрепятствование неправомерному проникновению на объекты (территории);</text:p>
      <text:p text:style-name="s1"><text:bookmark text:name="anchor1212"/>б) на выявление потенциальных нарушителей установленных на объектах (территориях) пропускного и внутриобъектового режимов и (или) признаков подготовки или совершения террористического акта;</text:p>
      <text:p text:style-name="s1"><text:bookmark text:name="anchor1213"/>в) на пресечение попыток совершения террористических актов на объектах (территориях);</text:p>
      <text:p text:style-name="s1"><text:bookmark text:name="anchor1214"/>г) на минимизацию возможных последствий совершения террористических актов на объектах (территориях) и ликвидацию угрозы их совершения;</text:p>
      <text:p text:style-name="s1"><text:bookmark text:name="anchor1215"/>д) на обеспечение защиты служебной информации ограниченного распространения, содержащейся в паспорте безопасности объекта (территории) и иных документах объекта (территории), в том числе служебной информации ограниченного распространения о принимаемых мерах по антитеррористической защищенности объекта (территории);</text:p>
      <text:p text:style-name="s1"><text:bookmark text:name="anchor1216"/>е) на выявление и предотвращение несанкционированного проноса (провоза) и применения на объекте (территории) токсичных химикатов, отравляющих веществ и патогенных биологических агентов, в том числе при их получении посредством почтовых отправлений.</text:p>
      <text:p text:style-name="s1"><text:bookmark text:name="anchor1022"/>22. Воспрепятствование неправомерному проникновению на объекты (территории) достигается посредством:</text:p>
      <text:p text:style-name="s1"><text:bookmark text:name="anchor1221"/>а) разработки и реализации комплекса мер по выявлению, предупреждению и устранению причин неправомерного проникновения на объекты (территории), локализации и нейтрализации последствий их проявления;</text:p>
      <text:p text:style-name="s1"><text:bookmark text:name="anchor1222"/>б) организации и обеспечения пропускного и внутриобъектового режимов, контроля за их функционированием;</text:p>
      <text:p text:style-name="s1"><text:bookmark text:name="anchor1223"/>в) своевременного выявления, предупреждения и пресечения действий лиц, направленных на совершение террористического акта;</text:p>
      <text:p text:style-name="s1"><text:bookmark text:name="anchor1224"/>г) оснащения при необходимости объектов (территорий) инженерно-техническими средствами и системами охраны и (или) обеспечения охраны объектов (территорий) охранными организациями;</text:p>
      <text:p text:style-name="s1"><text:bookmark text:name="anchor1225"/>д) заключения договоров аренды, безвозмездного пользования и иных договоров пользования имуществом с обязательным включением пунктов, дающих право должностным лицам, осуществляющим непосредственное руководство деятельностью работников на объекте (территории), контролировать целевое использование арендуемых (используемых) площадей с возможностью расторжения указанных договоров при их нецелевом использовании;</text:p>
      <text:p text:style-name="s1"><text:bookmark text:name="anchor1226"/>е) организации обеспечения информационной безопасности, разработки и реализации мер, исключающих несанкционированный доступ к информационным ресурсам объектов (территорий);</text:p>
      <text:p text:style-name="s1"><text:bookmark text:name="anchor1227"/>ж) выполнения мероприятий по обеспечению антитеррористической защищенности объектов (территорий);</text:p>
      <text:p text:style-name="s1"><text:bookmark text:name="anchor1228"/>з) организации индивидуальной работы с работниками объектов (территорий) по вопросам противодействия терроризму.</text:p>
      <text:p text:style-name="s1"><text:bookmark text:name="anchor1023"/>23. Выявление потенциальных нарушителей установленных на объектах (территориях) пропускного и внутриобъектового режимов и (или) признаков подготовки или совершения террористического акта достигается посредством:</text:p>
      <text:p text:style-name="s1"><text:bookmark text:name="anchor1231"/>а) своевременного выявления фактов нарушения пропускного и внутриобъектового режимов, попыток проноса и провоза запрещенных предметов (радиоактивных, взрывчатых, отравляющих веществ, оружия, боеприпасов, наркотических и других опасных предметов и веществ) на объекты (территории);</text:p>
      <text:p text:style-name="s1"><text:bookmark text:name="anchor1232"/>б) неукоснительного соблюдения на объектах (территориях) пропускного и внутриобъектового режимов;</text:p>
      <text:p text:style-name="s1"><text:bookmark text:name="anchor1233"/>в) ежедневной проверки (обхода и осмотра) зданий (строений, сооружений), а также потенциально опасных участков и критических элементов объекта (территории), стоянок автотранспорта, складских и подсобных помещений в целях выявления признаков подготовки или совершения террористического акта;</text:p>
      <text:p text:style-name="s1"><text:bookmark text:name="anchor1234"/>г) принятия к нарушителям пропускного и внутриобъектового режимов мер ответственности, предусмотренных законодательством Российской Федерации;</text:p>
      <text:p text:style-name="s1"><text:bookmark text:name="anchor1235"/>д) исключения бесконтрольного пребывания на объектах (территориях) посторонних лиц и нахождения транспортных средств, в том числе в непосредственной близости от объектов (территорий);</text:p>
      <text:p text:style-name="s1"><text:bookmark text:name="anchor1236"/>е) поддержания в исправном состоянии инженерно-технических средств и систем охраны, оснащения бесперебойной и устойчивой связью объектов (территорий);</text:p>
      <text:p text:style-name="s1"><text:bookmark text:name="anchor1237"/>ж) сбора, обобщения и анализа выявленных фактов скрытого наблюдения, фото- и видеосъемки объектов (территорий) неизвестными лицами, провокаций сотрудников организаций, обеспечивающих охрану объектов (территорий), на неправомерные действия, проникновения посторонних лиц на объекты (территории), беспричинного размещения посторонними лицами перед зданиями (строениями и сооружениями) или вблизи объектов (территорий) вещей и транспортных средств;</text:p>
      <text:p text:style-name="s1"><text:bookmark text:name="anchor1238"/>з) поддержания постоянного взаимодействия с территориальными органами безопасности, территориальными органами Министерства внутренних дел Российской Федерации и территориальными органами Федеральной службы войск национальной гвардии Российской Федерации или подразделениями вневедомственной охраны войск национальной гвардии Российской Федерации по вопросам противодействия терроризму.</text:p>
      <text:p text:style-name="s1"><text:bookmark text:name="anchor1024"/>24. Пресечение попыток совершения террористических актов на объектах (территориях) достигается посредством:</text:p>
      <text:p text:style-name="s1"><text:bookmark text:name="anchor1241"/>а) организации и обеспечения пропускного и внутриобъектового режимов на объектах (территориях);</text:p>
      <text:p text:style-name="s1"><text:bookmark text:name="anchor1242"/>б) своевременного пресечения нарушения пропускного режима, попыток вноса (ввоза) и проноса (провоза) запрещенных предметов (радиоактивных, взрывчатых, отравляющих веществ, оружия, боеприпасов, наркотических и других опасных предметов и веществ) на объекты (территории);</text:p>
      <text:p text:style-name="s1"><text:bookmark text:name="anchor1243"/>в) организации санкционированного допуска на объекты (территории) посетителей и автотранспортных средств;</text:p>
      <text:p text:style-name="s1"><text:bookmark text:name="anchor1244"/>г) поддержания в исправном состоянии инженерно-технических средств и систем охраны, обеспечения бесперебойной и устойчивой связи на объектах (территориях);</text:p>
      <text:p text:style-name="s1"><text:bookmark text:name="anchor1245"/>д) исключения фактов бесконтрольного пребывания на объектах (территориях) посторонних лиц и нахождения транспортных средств на объектах (территориях) или в непосредственной близости от них;</text:p>
      <text:p text:style-name="s1"><text:bookmark text:name="anchor1246"/>е) организации круглосуточной охраны, обеспечения ежедневной проверки (обхода и осмотра) зданий (строений, сооружений), потенциально опасных участков и критических элементов объекта (территории), стоянок автотранспорта, складских и подсобных помещений;</text:p>
      <text:p text:style-name="s1"><text:bookmark text:name="anchor1247"/>ж) осуществления контроля состояния помещений, используемых для проведения мероприятий с массовым пребыванием людей;</text:p>
      <text:p text:style-name="s1"><text:bookmark text:name="anchor1248"/>з) организации взаимодействия с территориальными органами безопасности, территориальными органами Министерства внутренних дел Российской Федерации и территориальными органами Федеральной службы войск национальной гвардии Российской Федерации или подразделениями вневедомственной охраны войск национальной гвардии Российской Федерации по вопросам противодействия терроризму.</text:p>
      <text:p text:style-name="s1"><text:bookmark text:name="anchor1025"/>25. Минимизация возможных последствий совершения террористических актов на объектах (территориях) и ликвидация угрозы их совершения достигается посредством:</text:p>
      <text:p text:style-name="s1"><text:bookmark text:name="anchor1251"/>а) своевременного выявления и незамедлительного доведения информации об угрозе совершения или о совершении террористического акта до территориального органа безопасности, территориального органа Министерства Российской Федерации по делам гражданской обороны, чрезвычайным ситуациям и ликвидации последствий стихийных бедствий, территориального органа Министерства внутренних дел Российской Федерации и территориального органа Федеральной службы войск национальной гвардии Российской Федерации или подразделения вневедомственной охраны войск национальной гвардии Российской Федерации;</text:p>
      <text:p text:style-name="s22header">Информация об изменениях:</text:p>
      <text:p text:style-name="s22"><text:bookmark text:name="anchor1252"/>Подпункт "б" изменен с 12 апреля 2023 г. - <text:a xlink:type="simple" xlink:href="http://ivo.garant.ru/document/redirect/406664695/10152">Постановление</text:a> Правительства России от 4 апреля 2023 г. N 541</text:p>
      <text:p text:style-name="s22"><text:a xlink:type="simple" xlink:href="http://ivo.garant.ru/document/redirect/76818745/1252">См. предыдущую редакцию</text:a></text:p>
      <text:p text:style-name="s1">б) разработки алгоритмов действий работников, обучающихся и иных лиц, находящихся на объекте (территории), при получении информации об угрозе совершения или о совершении террористического акта, в том числе алгоритма действий по их безопасной и своевременной эвакуации;</text:p>
      <text:p text:style-name="s1"><text:bookmark text:name="anchor1253"/>в) обучения работников объекта (территории) способам защиты и действиям в условиях угрозы совершения или при совершении террористического акта;</text:p>
      <text:p text:style-name="s22header">Информация об изменениях:</text:p>
      <text:p text:style-name="s22"><text:bookmark text:name="anchor1254"/>Подпункт "г" изменен с 12 апреля 2023 г. - <text:a xlink:type="simple" xlink:href="http://ivo.garant.ru/document/redirect/406664695/10153">Постановление</text:a> Правительства России от 4 апреля 2023 г. N 541</text:p>
      <text:p text:style-name="s22"><text:a xlink:type="simple" xlink:href="http://ivo.garant.ru/document/redirect/76818745/1254">См. предыдущую редакцию</text:a></text:p>
      <text:p text:style-name="s1">г) проведения учений, тренировок работников, обучающихся и иных лиц, находящихся на объекте (территории), с отработкой действий при получении информации об угрозе совершения или о совершении террористического акта, в том числе действий по их безопасной и своевременной эвакуации;</text:p>
      <text:p text:style-name="s1"><text:bookmark text:name="anchor1255"/>д) обеспечения технических возможностей эвакуации, а также своевременного оповещения работников, обучающихся и иных лиц, находящихся на объекте (территории), о порядке беспрепятственной и безопасной эвакуации из зданий (сооружений);</text:p>
      <text:p text:style-name="s1"><text:bookmark text:name="anchor1256"/>е) проведения занятий с работниками объектов (территорий) по минимизации морально-психологических последствий совершения террористического акта;</text:p>
      <text:p text:style-name="s1"><text:bookmark text:name="anchor1257"/>ж) создания резерва материальных средств для ликвидации последствий террористического акта.</text:p>
      <text:p text:style-name="s1"><text:bookmark text:name="anchor1026"/>26. Обеспечение защиты служебной информации ограниченного распространения, содержащейся в паспорте безопасности объекта (территории) и иных документах объекта (территории), в том числе служебной информации ограниченного распространения о принимаемых мерах по антитеррористической защищенности объекта (территории), достигается посредством:</text:p>
      <text:p text:style-name="s1"><text:bookmark text:name="anchor1261"/>а) ограничения доступа должностных лиц (работников) к служебной информации ограниченного распространения, содержащейся в паспорте безопасности объекта (территории) и иных документах объекта (территории);</text:p>
      <text:p text:style-name="s1"><text:bookmark text:name="anchor1262"/>б) обеспечения надлежащего хранения и использования служебной информации ограниченного распространения, содержащейся в паспорте безопасности объекта (территории) и иных документах объекта (территории);</text:p>
      <text:p text:style-name="s1"><text:bookmark text:name="anchor1263"/>в) осуществления мер по выявлению и предупреждению возможной утечки служебной информации ограниченного распространения, содержащейся в паспорте безопасности объекта (территории) и иных документах объекта (территории);</text:p>
      <text:p text:style-name="s1"><text:bookmark text:name="anchor1264"/>г) подготовки и переподготовки должностных лиц (работников) по вопросам работы со служебной информацией ограниченного распространения.</text:p>
      <text:p text:style-name="s1"><text:bookmark text:name="anchor1027"/>27. Выявление и предотвращение несанкционированного проноса (провоза) и применения на объекте (территории) токсичных химикатов, отравляющих веществ и патогенных биологических агентов, в том числе при их получении посредством почтовых отправлений, достигается посредством:</text:p>
      <text:p text:style-name="s1"><text:bookmark text:name="anchor1271"/>а) неукоснительного соблюдения на объектах (территориях) пропускного и внутриобъектового режимов;</text:p>
      <text:p text:style-name="s1"><text:bookmark text:name="anchor1272"/>б) поддержания в исправном состоянии инженерно-технических средств и систем охраны, оснащения бесперебойной и устойчивой связью объектов (территорий);</text:p>
      <text:p text:style-name="s1"><text:bookmark text:name="anchor1273"/>в) своевременного выявления фактов нарушения пропускного и внутриобъектового режимов, попыток проноса и провоза токсичных химикатов, отравляющих веществ и патогенных биологических агентов на объекты (территории), в том числе при их получении посредством почтовых отправлений;</text:p>
      <text:p text:style-name="s1"><text:bookmark text:name="anchor1274"/>г) обучения работников объекта (территории) способам защиты и действиям в условиях угрозы распространения на объекте (территории) токсичных химикатов, отравляющих веществ и патогенных биологических агентов;</text:p>
      <text:p text:style-name="s1"><text:bookmark text:name="anchor1275"/>д) проведения практических занятий с работниками объектов (территорий) по действиям в условиях угрозы проноса на территорию, распространения и (или) распространения на объекте (территории) токсичных химикатов, отравляющих веществ и патогенных биологических агентов, в том числе при их получении посредством почтовых отправлений.</text:p>
      <text:p text:style-name="s1"><text:bookmark text:name="anchor1028"/>28. В целях обеспечения необходимой степени антитеррористической защищенности объектов (территорий) независимо от их категории осуществляются следующие мероприятия:</text:p>
      <text:p text:style-name="s1"><text:bookmark text:name="anchor1281"/>а) разработка планов эвакуации работников, обучающихся и иных лиц, находящихся на объекте (территории);</text:p>
      <text:p text:style-name="s1"><text:bookmark text:name="anchor1282"/>б) назначение должностных лиц, ответственных за выполнение мероприятий по обеспечению антитеррористической защищенности объектов (территорий) и организацию взаимодействия с территориальными органами безопасности, территориальными органами Федеральной службы войск национальной гвардии Российской Федерации или подразделениями вневедомственной охраны войск национальной гвардии Российской Федерации, территориальными органами Министерства Российской Федерации по делам гражданской обороны, чрезвычайным ситуациям и ликвидации последствий стихийных бедствий и территориальными органами Министерства внутренних дел Российской Федерации;</text:p>
      <text:p text:style-name="s1"><text:bookmark text:name="anchor1283"/>в) обеспечение пропускного и внутриобъектового режимов и осуществление контроля за их функционированием;</text:p>
      <text:p text:style-name="s1"><text:bookmark text:name="anchor1284"/>г) проведение с работниками объектов (территорий) инструктажа и практических занятий по действиям при обнаружении на объектах (территориях) посторонних лиц и подозрительных предметов, а также при угрозе совершения террористического акта;</text:p>
      <text:p text:style-name="s1"><text:bookmark text:name="anchor1285"/>д) оснащение объектов (территорий) инженерно-техническими средствами и системами охраны (в том числе системами передачи тревожных сообщений в подразделения войск национальной гвардии Российской Федерации или в систему обеспечения вызова экстренных оперативных служб по единому номеру "112") и поддержание их в исправном состоянии, оснащение объектов (территорий) бесперебойной и устойчивой связью;</text:p>
      <text:p text:style-name="s1"><text:bookmark text:name="anchor1286"/>е) организация круглосуточной охраны, ежедневная проверка (обход и осмотр) зданий (строений, сооружений), потенциально опасных участков и критических элементов объекта (территории), стоянок автотранспорта, складских и подсобных помещений;</text:p>
      <text:p text:style-name="s1"><text:bookmark text:name="anchor1287"/>ж) проведение учений и тренировок по реализации планов обеспечения антитеррористической защищенности объектов (территорий);</text:p>
      <text:p text:style-name="s1"><text:bookmark text:name="anchor1288"/>з) исключение бесконтрольного пребывания на объекте (территории) посторонних лиц и нахождения транспортных средств, а также в непосредственной близости от объекта (территории);</text:p>
      <text:p text:style-name="s1"><text:bookmark text:name="anchor1289"/>и) организация взаимодействия с территориальными органами безопасности, территориальными органами Министерства внутренних дел Российской Федерации и территориальными органами Федеральной службы войск национальной гвардии Российской Федерации или подразделениями вневедомственной охраны войск национальной гвардии Российской Федерации по вопросам противодействия терроризму;</text:p>
      <text:p text:style-name="s1"><text:bookmark text:name="anchor12810"/>к) осуществление мероприятий информационной безопасности, обеспечивающих защиту от несанкционированного доступа к информационным ресурсам объектов (территорий);</text:p>
      <text:p text:style-name="s22header">Информация об изменениях:</text:p>
      <text:p text:style-name="s22"><text:bookmark text:name="anchor12811"/>Подпункт "л" изменен с 12 апреля 2023 г. - <text:a xlink:type="simple" xlink:href="http://ivo.garant.ru/document/redirect/406664695/10016">Постановление</text:a> Правительства России от 4 апреля 2023 г. N 541</text:p>
      <text:p text:style-name="s22"><text:a xlink:type="simple" xlink:href="http://ivo.garant.ru/document/redirect/76818745/12811">См. предыдущую редакцию</text:a></text:p>
      <text:p text:style-name="s1">л) оборудование объектов (территорий) системами оповещения и управления эвакуацией для оперативного информирования работников, обучающихся и иных лиц, находящихся на объекте (территории), об угрозе совершения или о совершении террористического акта;</text:p>
      <text:p text:style-name="s1"><text:bookmark text:name="anchor12812"/>м) размещение на объектах (территориях) наглядных пособий, содержащих информацию о порядке действий работников, обучающихся и иных лиц, находящихся на объекте (территории), при обнаружении подозрительных лиц или предметов на объектах (территориях), поступлении информации об угрозе совершения или о совершении террористических актов на объектах (территориях), а также схему эвакуации при возникновении чрезвычайных ситуаций, номера телефонов аварийно-спасательных служб, территориальных органов безопасности, территориального органа Министерства Российской Федерации по делам гражданской обороны, чрезвычайным ситуациям и ликвидации последствий стихийных бедствий, территориальных органов Министерства внутренних дел Российской Федерации и территориальных органов Федеральной службы войск национальной гвардии Российской Федерации или подразделений вневедомственной охраны войск национальной гвардии Российской Федерации.</text:p>
      <text:p text:style-name="s1"><text:bookmark text:name="anchor1029"/>29. В отношении объектов (территорий) второй категории дополнительно к мероприятиям, предусмотренным <text:a xlink:type="simple" xlink:href="#anchor1028">пунктом 28</text:a> настоящих требований, осуществляются следующие мероприятия:</text:p>
      <text:p text:style-name="s1"><text:bookmark text:name="anchor1291"/>а) обеспечение охраны объектов (территорий) работниками частных охранных организаций, или подразделениями ведомственной охраны федеральных органов исполнительной власти, имеющих право на создание ведомственной охраны, или подразделениями вневедомственной охраны войск национальной гвардии Российской Федерации, или военизированными и сторожевыми подразделениями организации, подведомственной Федеральной службе войск национальной гвардии Российской Федерации;</text:p>
      <text:p text:style-name="s1"><text:bookmark text:name="anchor1292"/>б) оборудование объектов (территорий) инженерно-техническими средствами и системами охраны (системой видеонаблюдения, контроля и управления доступом, охранной сигнализацией);</text:p>
      <text:p text:style-name="s1"><text:bookmark text:name="anchor1293"/>в) разработка планов взаимодействия с территориальными органами безопасности, территориальными органами Министерства внутренних дел Российской Федерации и территориальными органами Федеральной службы войск национальной гвардии Российской Федерации или подразделениями вневедомственной охраны войск национальной гвардии Российской Федерации по вопросам противодействия терроризму.</text:p>
      <text:p text:style-name="s1"><text:bookmark text:name="anchor1030"/>30. В отношении объектов (территорий) первой категории дополнительно к мероприятиям, предусмотренным <text:a xlink:type="simple" xlink:href="#anchor1028">пунктами 28</text:a> и <text:a xlink:type="simple" xlink:href="#anchor1029">29</text:a> настоящих требований, осуществляются следующие мероприятия:</text:p>
      <text:p text:style-name="s1"><text:bookmark text:name="anchor1301"/>а) оборудование потенциально опасных участков и критических элементов объекта (территории) системой видеонаблюдения, обеспечивающей передачу визуальной информации о состоянии периметра потенциально опасных участков и мест доступа к критическим элементам объекта (территории);</text:p>
      <text:p text:style-name="s1"><text:bookmark text:name="anchor1302"/>б) оборудование контрольно-пропускных пунктов и въездов на объект (территорию) системами видеонаблюдения, обеспечивающими круглосуточную видеофиксацию, с зонами обзора видеокамер, позволяющими осуществлять идентификацию и (или) различение (распознавание);</text:p>
      <text:p text:style-name="s1"><text:bookmark text:name="anchor1303"/>в) оснащение въездов на объект (территорию) воротами, обеспечивающими жесткую фиксацию их створок в закрытом положении, а также при необходимости средствами снижения скорости и (или) противотаранными устройствами.</text:p>
      <text:p text:style-name="s1"><text:bookmark text:name="anchor1031"/>31. При установлении уровней террористической опасности в соответствии с <text:a xlink:type="simple" xlink:href="http://ivo.garant.ru/document/redirect/70189916/1000">Указом</text:a> Президента Российской Федерации от 14 июня 2012 г. N 851 "О порядке установления уровней террористической опасности, предусматривающих принятие дополнительных мер по обеспечению безопасности личности, общества и государства" в целях своевременного и адекватного реагирования на возникающие террористические угрозы, предупреждения совершения террористических актов, направленных против объекта (территории), осуществляется комплекс мероприятий по обеспечению соответствующего режима усиления противодействия терроризму, включающий в себя мероприятия, определенные настоящими требованиями, а также соответствующими планами действий при установлении уровней террористической опасности.</text:p>
      <text:p text:style-name="s1"><text:bookmark text:name="anchor1032"/>32. Инженерная защита объектов (территорий) осуществляется в соответствии с <text:a xlink:type="simple" xlink:href="http://ivo.garant.ru/document/redirect/12172032/0">Федеральным законом</text:a> "Технический регламент о безопасности зданий и сооружений".</text:p>
      <text:p text:style-name="s1">Выбор и оснащение объектов (территорий) инженерно-техническими средствами охраны конкретных типов определяются в техническом задании на проектирование инженерно-технических средств охраны.</text:p>
      <text:p text:style-name="s1">По решению руководителей органов (организаций), являющихся правообладателями объектов (территорий), объекты (территории) могут оборудоваться инженерно-техническими средствами охраны более высокого класса защиты.</text:p>
      <text:p text:style-name="s1"><text:bookmark text:name="anchor1033"/>33. Система видеонаблюдения с учетом количества устанавливаемых камер и мест их размещения должна обеспечивать непрерывное видеонаблюдение потенциально опасных участков и критических элементов объекта (территории), архивирование и хранение данных в течение 1 месяца.</text:p>
      <text:p text:style-name="s1"/>
      <text:p text:style-name="s22header">Информация об изменениях:</text:p>
      <text:p text:style-name="s22"><text:bookmark text:name="anchor1034"/>Пункт 34 изменен с 12 апреля 2023 г. - <text:a xlink:type="simple" xlink:href="http://ivo.garant.ru/document/redirect/406664695/10017">Постановление</text:a> Правительства России от 4 апреля 2023 г. N 541</text:p>
      <text:p text:style-name="s22"><text:a xlink:type="simple" xlink:href="http://ivo.garant.ru/document/redirect/76818745/1034">См. предыдущую редакцию</text:a></text:p>
      <text:p text:style-name="s1">34. Система оповещения и управления эвакуацией работников, обучающихся и иных лиц, находящихся на объекте (территории), должна обеспечивать их оперативное информирование о необходимости эвакуации и других действиях, обеспечивающих их безопасность и предотвращение паники.</text:p>
      <text:p text:style-name="s1">Системы оповещения и управления эвакуацией работников, обучающихся и иных лиц, находящихся на объекте (территории), должны быть автономными и оборудованы источниками бесперебойного электропитания.</text:p>
      <text:p text:style-name="s1">В любой точке объекта (территории), где требуется оповещение людей, уровень громкости, формируемый звуковыми и речевыми оповещателями, должен быть выше допустимого уровня шума. Речевые оповещатели должны быть расположены таким образом, чтобы в любой точке объекта (территории), где требуется оповещение людей, обеспечивалась разборчивость передаваемой речевой информации.</text:p>
      <text:p text:style-name="s1"/>
      <text:h text:outline-level="1" text:style-name="s3"><text:bookmark text:name="anchor1400"/>IV. Контроль за выполнением требований к антитеррористической защищенности объектов (территорий)</text:h>
      <text:p text:style-name="s1"/>
      <text:p text:style-name="s1"><text:bookmark text:name="anchor1035"/>35. Контроль за выполнением требований к антитеррористической защищенности объектов (территорий) осуществляется руководителями органов (организаций), являющихся правообладателями объектов (территорий), или уполномоченными ими лицами в виде плановых и внеплановых проверок антитеррористической защищенности объектов (территорий) в целях:</text:p>
      <text:p text:style-name="s1"><text:bookmark text:name="anchor1351"/>а) проверки выполнения на объектах (территориях) требований к их антитеррористической защищенности, а также разработанных в соответствии с ними организационно-распорядительных документов органов (организаций), являющихся правообладателями объектов (территорий);</text:p>
      <text:p text:style-name="s1"><text:bookmark text:name="anchor1352"/>б) оценки эффективности использования систем обеспечения антитеррористической защищенности объектов (территорий) и реализации требований к антитеррористической защищенности объектов (территорий);</text:p>
      <text:p text:style-name="s1"><text:bookmark text:name="anchor1353"/>в) выработки и реализации мер по устранению выявленных в ходе проведения проверок антитеррористической защищенности объектов (территорий) недостатков.</text:p>
      <text:p text:style-name="s1"><text:bookmark text:name="anchor1036"/>36. Плановые проверки антитеррористической защищенности объектов (территорий) проводятся в соответствии с планом-графиком проверок, утверждаемым руководителем органа (организации), являющегося правообладателем объекта (территории), со следующей периодичностью:</text:p>
      <text:p text:style-name="s1"><text:bookmark text:name="anchor1361"/>а) в отношении объектов (территорий) первой категории - не реже 1 раза в 3 года;</text:p>
      <text:p text:style-name="s1"><text:bookmark text:name="anchor1362"/>б) в отношении объектов (территорий) второй категории и третьей категории - не реже 1 раза в 5 лет.</text:p>
      <text:p text:style-name="s22header">Информация об изменениях:</text:p>
      <text:p text:style-name="s22"><text:bookmark text:name="anchor1037"/>Пункт 37 изменен с 12 апреля 2023 г. - <text:a xlink:type="simple" xlink:href="http://ivo.garant.ru/document/redirect/406664695/10018">Постановление</text:a> Правительства России от 4 апреля 2023 г. N 541</text:p>
      <text:p text:style-name="s22"><text:a xlink:type="simple" xlink:href="http://ivo.garant.ru/document/redirect/76818745/1037">См. предыдущую редакцию</text:a></text:p>
      <text:p text:style-name="s1">37. Плановые проверки антитеррористической защищенности объектов (территорий) организаций, осуществляющих образовательную деятельность, проводятся ежегодно в ходе подготовки объектов (территорий) к новому учебному году в соответствии с планом-графиком проверок, утверждаемым руководителем организации, являющейся правообладателем объекта (территории), и планами деятельности исполнительных органов субъектов Российской Федерации или органов местного самоуправления, в ведении которых находятся организации, являющиеся правообладателями объектов (территорий).</text:p>
      <text:p text:style-name="s1">Проверка антитеррористической защищенности объектов (территорий) организаций, осуществляющих образовательную деятельность, их филиалов к началу нового учебного года осуществляется межведомственными комиссиями, в состав которых могут включаться представители территориальных органов безопасности, территориальных органов Федеральной службы войск национальной гвардии Российской Федерации или подразделений вневедомственной охраны войск национальной гвардии Российской Федерации, территориальных органов Министерства Российской Федерации по делам гражданской обороны, чрезвычайным ситуациям и ликвидации последствий стихийных бедствий по месту нахождения объектов (территорий).</text:p>
      <text:p text:style-name="s1"><text:bookmark text:name="anchor1038"/>38. Руководитель органа (организации), являющегося правообладателем объекта (территории), или уполномоченное им лицо уведомляют должностное лицо, осуществляющее непосредственное руководство деятельностью работников на объекте (территории), о проведении плановой проверки антитеррористической защищенности объекта (территории) не позднее чем за 30 дней до начала ее проведения посредством направления копии соответствующего приказа (распоряжения).</text:p>
      <text:p text:style-name="s1"><text:bookmark text:name="anchor1039"/>39. Внеплановые проверки антитеррористической защищенности объектов (территорий) могут проводиться на основании приказов (распоряжений) руководителей органов (организаций), являющихся правообладателями объектов (территорий), или вышестоящих органов (организаций) в следующих случаях:</text:p>
      <text:p text:style-name="s1"><text:bookmark text:name="anchor1391"/>а) при несоблюдении на объектах (территориях) требований к их антитеррористической защищенности, в том числе при поступлении от граждан жалоб на несоблюдение требований к антитеррористической защищенности объектов (территорий) и (или) бездействие должностных лиц органов (организаций), являющихся правообладателями объектов (территорий);</text:p>
      <text:p text:style-name="s1"><text:bookmark text:name="anchor1392"/>б) в случае необходимости при установлении уровня террористической опасности в соответствии с <text:a xlink:type="simple" xlink:href="http://ivo.garant.ru/document/redirect/70189916/1000">Порядком</text:a> установления уровней террористической опасности, предусматривающих принятие дополнительных мер по обеспечению безопасности личности, общества и государства, утвержденным <text:a xlink:type="simple" xlink:href="http://ivo.garant.ru/document/redirect/70189916/0">Указом</text:a> Президента Российской Федерации от 14 июня 2012 г. N 851 "О порядке установления уровней террористической опасности, предусматривающих принятие дополнительных мер по обеспечению безопасности личности, общества и государства";</text:p>
      <text:p text:style-name="s1"><text:bookmark text:name="anchor1393"/>в) при необходимости после актуализации паспорта безопасности объекта (территории);</text:p>
      <text:p text:style-name="s1"><text:bookmark text:name="anchor1394"/>г) в целях осуществления контроля за устранением недостатков, выявленных в ходе проведения плановых проверок антитеррористической защищенности объектов (территорий).</text:p>
      <text:p text:style-name="s1"><text:bookmark text:name="anchor1040"/>40. Срок проведения плановой проверки антитеррористической защищенности объекта (территории) с учетом сложности проверки, количества проверяемых объектов не может превышать 15 рабочих дней, внеплановой проверки - 7 рабочих дней.</text:p>
      <text:p text:style-name="s1"><text:bookmark text:name="anchor1041"/>41. По результатам проведения плановой или внеплановой проверки антитеррористической защищенности объекта (территории) оформляется акт проверки объекта (территории) с отражением в нем состояния антитеррористической защищенности объекта (территории), выявленных недостатков и предложений по их устранению.</text:p>
      <text:p text:style-name="s1">Копия акта проверки объекта (территории) направляется в Министерство науки и высшего образования Российской Федерации.</text:p>
      <text:p text:style-name="s1"><text:bookmark text:name="anchor1042"/>42. В целях устранения нарушений и недостатков, выявленных в ходе проведения плановой или внеплановой проверки антитеррористической защищенности объекта (территории), должностным лицом, осуществляющим непосредственное руководство деятельностью работников на объекте (территории), составляется план мероприятий по устранению выявленных нарушений и недостатков, копия которого направляется в орган (организацию), проводивший проверку, и в Министерство науки и высшего образования Российской Федерации.</text:p>
      <text:p text:style-name="s1"/>
      <text:h text:outline-level="1" text:style-name="s3"><text:bookmark text:name="anchor1500"/>V. Порядок информирования об угрозе совершения или о совершении террористического акта на объекте (территории) и порядок реагирования должностных лиц, ответственных за выполнение мероприятий по обеспечению антитеррористической защищенности объекта (территории), на полученную информацию</text:h>
      <text:p text:style-name="s1"/>
      <text:p text:style-name="s1"><text:bookmark text:name="anchor1043"/>43. Работники объекта (территории) при получении информации об угрозе совершения террористического акта на объекте (территории) обязаны незамедлительно сообщить указанную информацию должностному лицу, осуществляющему непосредственное руководство деятельностью работников на объекте (территории), или лицу, его замещающему.</text:p>
      <text:p text:style-name="s1">При обнаружении угрозы совершения террористического акта на объекте (территории), получении информации об угрозе совершения или при совершении террористического акта на объекте (территории) должностное лицо, осуществляющее непосредственное руководство деятельностью работников на объекте (территории) (уполномоченное им лицо), незамедлительно информирует об этом с помощью любых доступных средств связи территориальный орган безопасности, территориальный орган Федеральной службы войск национальной гвардии Российской Федерации или подразделение вневедомственной охраны войск национальной гвардии Российской Федерации, территориальный орган Министерства внутренних дел Российской Федерации и территориальный орган Министерства Российской Федерации по делам гражданской обороны, чрезвычайным ситуациям и ликвидации последствий стихийных бедствий по месту нахождения объекта (территории), а также орган (организацию), являющийся правообладателем объекта (территории), и вышестоящий орган (организацию).</text:p>
      <text:p text:style-name="s1"><text:bookmark text:name="anchor1044"/>44. При информировании в соответствии с <text:a xlink:type="simple" xlink:href="#anchor1043">пунктом 43</text:a> настоящих требований об угрозе совершения или о совершении террористического акта на объекте (территории) лицо, передающее указанную информацию, сообщает:</text:p>
      <text:p text:style-name="s1"><text:bookmark text:name="anchor1441"/>а) свои фамилию, имя, отчество (при наличии) и занимаемую должность;</text:p>
      <text:p text:style-name="s1"><text:bookmark text:name="anchor1442"/>б) наименование объекта (территории) и его точный адрес;</text:p>
      <text:p text:style-name="s1"><text:bookmark text:name="anchor1443"/>в) дату и время получения информации об угрозе совершения или о совершении террористического акта на объекте (территории);</text:p>
      <text:p text:style-name="s1"><text:bookmark text:name="anchor1444"/>г) имеющиеся сведения об угрозе совершения террористического акта или о совершенном террористическом акте;</text:p>
      <text:p text:style-name="s1"><text:bookmark text:name="anchor1445"/>д) количество находящихся на объекте (территории) людей;</text:p>
      <text:p text:style-name="s1"><text:bookmark text:name="anchor1446"/>е) другие значимые сведения по запросу территориального органа безопасности, территориального органа Федеральной службы войск национальной гвардии Российской Федерации или подразделения вневедомственной охраны войск национальной гвардии Российской Федерации, территориального органа Министерства внутренних дел Российской Федерации и территориального органа Министерства Российской Федерации по делам гражданской обороны, чрезвычайным ситуациям и ликвидации последствий стихийных бедствий.</text:p>
      <text:p text:style-name="s1"><text:bookmark text:name="anchor1045"/>45. Лицо, передавшее информацию об угрозе совершения или о совершении террористического акта, фиксирует (записывает) фамилию, имя, отчество (при наличии), занимаемую должность лица, принявшего информацию, а также дату и время ее передачи.</text:p>
      <text:p text:style-name="s1">При передаче такой информации с использованием средств факсимильной связи лицо, передающее информацию, удостоверяет сообщение своей подписью.</text:p>
      <text:p text:style-name="s22header">Информация об изменениях:</text:p>
      <text:p text:style-name="s22"><text:bookmark text:name="anchor1046"/>Пункт 46 изменен с 12 апреля 2023 г. - <text:a xlink:type="simple" xlink:href="http://ivo.garant.ru/document/redirect/406664695/10019">Постановление</text:a> Правительства России от 4 апреля 2023 г. N 541</text:p>
      <text:p text:style-name="s22"><text:a xlink:type="simple" xlink:href="http://ivo.garant.ru/document/redirect/76818745/1046">См. предыдущую редакцию</text:a></text:p>
      <text:p text:style-name="s1">46. При обнаружении угрозы совершения террористического акта или получении информации об угрозе совершения террористического акта на объекте (территории) должностное лицо, осуществляющее непосредственное руководство деятельностью работников на объекте (территории), или лицо, его замещающее, обязано принять меры, направленные на выполнение работниками, обучающимися, иными лицами, находящимися на объекте (территории), и подразделением охраны объекта (территории) действий, установленных алгоритмами, указанными в <text:a xlink:type="simple" xlink:href="#anchor1252">подпункте "б" пункта 25</text:a> настоящих требований.</text:p>
      <text:p text:style-name="s1"/>
      <text:h text:outline-level="1" text:style-name="s3"><text:bookmark text:name="anchor1600"/>VI. Паспорт безопасности объекта (территории)</text:h>
      <text:p text:style-name="s1"/>
      <text:p text:style-name="s1"><text:bookmark text:name="anchor1047"/>47. Министерство науки и высшего образования Российской Федерации, организации, переданные в ведение Министерства науки и высшего образования Российской Федерации, находившиеся в ведении упраздненного Федерального агентства научных организаций и реорганизованного Министерства образования и науки Российской Федерации, до наступления оснований для актуализации паспортов безопасности таких объектов (территорий) руководствуются паспортами безопасности объектов (территорий), утвержденными в соответствии с <text:span text:style-name="s8">формами</text:span> паспорта безопасности объектов (территорий), утвержденными соответственно постановлениями Правительства Российской Федерации <text:a xlink:type="simple" xlink:href="http://ivo.garant.ru/document/redirect/71622158/0">от 28 февраля 2017 г. N 239</text:a> "Об утверждении требований к антитеррористической защищенности объектов (территорий) Федерального агентства научных организаций, его территориальных органов и подведомственных ему организаций и формы паспорта безопасности этих объектов (территорий)" и <text:a xlink:type="simple" xlink:href="http://ivo.garant.ru/document/redirect/71786064/0">от 7 октября 2017 г. N 1235</text:a> "Об утверждении требований к антитеррористической защищенности объектов (территорий) Министерства образования и науки Российской Федерации и объектов (территорий), относящихся к сфере деятельности Министерства образования и науки Российской Федерации, и формы паспорта безопасности этих объектов (территорий)".</text:p>
      <text:p text:style-name="s1"><text:bookmark text:name="anchor1048"/>48. На каждый объект (территорию) на основании акта обследования и категорирования объекта (территории) в течение 30 рабочих дней после его утверждения составляется паспорт безопасности объекта (территории) по <text:a xlink:type="simple" xlink:href="#anchor2000">форме</text:a>, утвержденной настоящим постановлением.</text:p>
      <text:p text:style-name="s1"><text:bookmark text:name="anchor1049"/>49. Паспорт безопасности объекта (территории) составляется должностным лицом, ответственным за выполнение мероприятий по обеспечению антитеррористической защищенности объекта (территории), согласовывается с руководителями территориального органа безопасности, территориального органа Федеральной службы войск национальной гвардии Российской Федерации или подразделения вневедомственной охраны войск национальной гвардии Российской Федерации, территориального органа Министерства Российской Федерации по делам гражданской обороны, чрезвычайным ситуациям и ликвидации последствий стихийных бедствий по месту нахождения объекта (территории) или уполномоченными ими лицами и утверждается руководителем органа (организации), являющегося правообладателем объекта (территории), или уполномоченным им лицом.</text:p>
      <text:p text:style-name="s1"><text:bookmark text:name="anchor1050"/>50. Согласование паспорта безопасности объекта (территории) осуществляется в срок, не превышающий 30 дней со дня представления его в соответствующий орган.</text:p>
      <text:p text:style-name="s1"><text:bookmark text:name="anchor1051"/>51. Паспорт безопасности объекта (территории) является документом, содержащим служебную информацию ограниченного распространения, и имеет пометку "Для служебного пользования", если ему не присваивается гриф секретности.</text:p>
      <text:p text:style-name="s1">Решение о присвоении паспорту безопасности объекта (территории) грифа секретности принимается в соответствии с законодательством Российской Федерации.</text:p>
      <text:p text:style-name="s22header">Информация об изменениях:</text:p>
      <text:p text:style-name="s22"><text:bookmark text:name="anchor1052"/>Пункт 52 изменен с 12 апреля 2023 г. - <text:a xlink:type="simple" xlink:href="http://ivo.garant.ru/document/redirect/406664695/100110">Постановление</text:a> Правительства России от 4 апреля 2023 г. N 541</text:p>
      <text:p text:style-name="s22"><text:a xlink:type="simple" xlink:href="http://ivo.garant.ru/document/redirect/76818745/1052">См. предыдущую редакцию</text:a></text:p>
      <text:p text:style-name="s1">52. Паспорт безопасности объекта (территории) составляется в одном экземпляре.</text:p>
      <text:p text:style-name="s1">Паспорт безопасности объекта (территории) подведомственной Министерству науки и высшего образования Российской Федерации организации хранится на объекте (территории), его электронная копия направляется в Министерство науки и высшего образования Российской Федерации.</text:p>
      <text:p text:style-name="s1">Паспорт безопасности объекта (территории), относящегося к сфере деятельности Министерства науки и высшего образования Российской Федерации, хранится на объекте (территории), его электронная копия направляется в орган (организацию), являющийся правообладателем объекта (территории).</text:p>
      <text:p text:style-name="s1">Копия (электронная копия) паспорта безопасности объекта (территории) направляется в территориальный орган безопасности по месту нахождения объекта (территории).</text:p>
      <text:p text:style-name="s1"><text:bookmark text:name="anchor1053"/>53. Актуализация паспорта безопасности объекта (территории) осуществляется не реже 1 раза в 5 лет, а также при изменении:</text:p>
      <text:p text:style-name="s1"><text:bookmark text:name="anchor1531"/>а) основного предназначения объекта (территории);</text:p>
      <text:p text:style-name="s1"><text:bookmark text:name="anchor1532"/>б) общей площади и периметра объекта (территории);</text:p>
      <text:p text:style-name="s1"><text:bookmark text:name="anchor1533"/>в) количества потенциально опасных и критических элементов объекта (территории);</text:p>
      <text:p text:style-name="s1"><text:bookmark text:name="anchor1534"/>г) сил и средств, привлекаемых для обеспечения антитеррористической защищенности объекта (территории);</text:p>
      <text:p text:style-name="s1"><text:bookmark text:name="anchor1535"/>д) мер по инженерно-технической защите объекта (территории).</text:p>
      <text:p text:style-name="s1"><text:bookmark text:name="anchor1054"/>54. В ходе актуализации паспорта безопасности объекта (территории) подлежит подтверждению или изменению категория объекта (территории).</text:p>
      <text:p text:style-name="s1"><text:bookmark text:name="anchor1055"/>55. Актуализация паспорта безопасности объекта (территории) осуществляется в порядке, установленном <text:a xlink:type="simple" xlink:href="#anchor1011">пунктом 11</text:a> настоящих требований.</text:p>
      <text:p text:style-name="s22header">Информация об изменениях:</text:p>
      <text:p text:style-name="s22"><text:bookmark text:name="anchor1056"/>Пункт 56 изменен с 12 апреля 2023 г. - <text:a xlink:type="simple" xlink:href="http://ivo.garant.ru/document/redirect/406664695/100111">Постановление</text:a> Правительства России от 4 апреля 2023 г. N 541</text:p>
      <text:p text:style-name="s22"><text:a xlink:type="simple" xlink:href="http://ivo.garant.ru/document/redirect/76818745/1056">См. предыдущую редакцию</text:a></text:p>
      <text:p text:style-name="s1">56. Изменения, за исключением изменений, предусмотренных <text:a xlink:type="simple" xlink:href="#anchor1053">пунктом 53</text:a> настоящих требований, вносятся в <text:a xlink:type="simple" xlink:href="#anchor21000">раздел X</text:a> паспорта безопасности объекта (территории) с указанием причины и даты внесения изменений, их содержания и заверяются подписью руководителя и печатью (при наличии) органа (организации), являющегося правообладателем объекта (территории).</text:p>
      <text:p text:style-name="s1">Электронная копия паспорта безопасности объекта (территории) подведомственной Министерству науки и высшего образования Российской Федерации организации с внесенными изменениями в течение 5 рабочих дней со дня их внесения направляется в Министерство науки и высшего образования Российской Федерации.</text:p>
      <text:p text:style-name="s1">Электронная копия паспорта безопасности объекта (территории), относящегося к сфере деятельности Министерства науки и высшего образования Российской Федерации, с внесенными изменениями в течение 5 рабочих дней со дня их внесения направляется в орган (организацию), являющийся правообладателем объекта (территории).</text:p>
      <text:p text:style-name="s1">Копия (электронная копия) паспорта безопасности объекта (территории) с внесенными изменениями направляется в территориальный орган безопасности по месту нахождения объекта (территории).</text:p>
      <text:p text:style-name="s1"><text:bookmark text:name="anchor1057"/>57. Паспорт безопасности объекта (территории), признанный по результатам его актуализации нуждающимся в замене, после замены хранится на объекте (территории) в течение 5 лет.</text:p>
      <text:p text:style-name="s1">Решение о замене паспорта безопасности объекта (территории) принимается руководителем органа (организации), являющегося правообладателем объекта (территории), по результатам его актуализации.</text:p>
      <text:p text:style-name="s1"/>
      <text:p text:style-name="s22header">Информация об изменениях:</text:p>
      <text:p text:style-name="s22"><text:bookmark text:name="anchor2000"/>Форма изменена с 12 апреля 2023 г. - <text:a xlink:type="simple" xlink:href="http://ivo.garant.ru/document/redirect/406664695/1002">Постановление</text:a> Правительства России от 4 апреля 2023 г. N 541</text:p>
      <text:p text:style-name="s22"><text:a xlink:type="simple" xlink:href="http://ivo.garant.ru/document/redirect/76818745/2000">См. предыдущую редакцию</text:a></text:p>
      <text:p text:style-name="s9header">ГАРАНТ:</text:p>
      <text:p text:style-name="s9">См. данную <text:a xlink:type="simple" xlink:href="http://ivo.garant.ru/blob/redirect/77099762">форму</text:a> в редакторе MS-Word</text:p>
      <text:p text:style-name="s1_right_fi698"><text:span text:style-name="s10">УТВЕРЖДЕНА
<text:a xlink:type="simple" xlink:href="#anchor0">постановлением</text:a> Правительства
Российской Федерации
от 7 ноября 2019 г. N 1421
(с изменениями от 29 марта 2021 г., 5 марта 2022 г.,
4 апреля 2023 г.)</text:span></text:p>
      <text:p text:style-name="s1"/>
      <text:h text:outline-level="1" text:style-name="s3">ФОРМА
паспорта безопасности объектов (территорий) Министерства науки и высшего образования Российской Федерации и подведомственных ему организаций, объектов (территорий), относящихся к сфере деятельности Министерства науки и высшего образования Российской Федерации</text:h>
      <text:p text:style-name="s1"/>
      <table:table table:name="10185" table:style-name="10185">
        <table:table-column table:style-name="6720"/>
        <table:table-column table:style-name="3465"/>
        <table:table-row>
          <table:table-cell table:style-name="64" table:number-rows-spanned="2">
            <text:p text:style-name="s1"/>
          </table:table-cell>
          <table:table-cell table:style-name="1">
            <text:p text:style-name="s1"/>
          </table:table-cell>
        </table:table-row>
        <table:table-row>
          <table:table-cell table:style-name="0">
            <text:p text:style-name="s1_center_fi0">(пометка или гриф)</text:p>
          </table:table-cell>
        </table:table-row>
      </table:table>
      <text:p text:style-name="s1"/>
      <text:p text:style-name="s1_right_fi698">Экз. N _________</text:p>
      <text:p text:style-name="s1"/>
      <table:table table:name="10185" table:style-name="10185">
        <table:table-column table:style-name="5040"/>
        <table:table-column table:style-name="1960"/>
        <table:table-column table:style-name="700"/>
        <table:table-column table:style-name="2485"/>
        <table:table-row>
          <table:table-cell table:style-name="64" table:number-rows-spanned="2">
            <text:p text:style-name="s1"/>
          </table:table-cell>
          <table:table-cell table:style-name="1" table:number-columns-spanned="3">
            <table:covered-table-cell/>
            <table:covered-table-cell/>
            <text:p text:style-name="s1_center_fi0">УТВЕРЖДАЮ</text:p>
            <text:p text:style-name="s1"/>
          </table:table-cell>
        </table:table-row>
        <table:table-row>
          <table:table-cell table:style-name="1" table:number-columns-spanned="3">
            <table:covered-table-cell/>
            <table:covered-table-cell/>
            <text:p text:style-name="s1_center_fi0">(Министр науки и высшего образования 
Российской Федерации или уполномоченное им лицо (руководитель органа (организации), являющегося правообладателем объекта (территории), или уполномоченное им лицо)</text:p>
            <text:p text:style-name="s1"/>
          </table:table-cell>
        </table:table-row>
        <table:table-row>
          <table:table-cell table:style-name="64">
            <text:p text:style-name="s1"/>
          </table:table-cell>
          <table:table-cell table:style-name="0">
            <text:p text:style-name="s1_center_fi0">(подпись)</text:p>
          </table:table-cell>
          <table:table-cell table:style-name="0">
            <text:p text:style-name="s1"/>
          </table:table-cell>
          <table:table-cell table:style-name="0">
            <text:p text:style-name="s1_center_fi0">(ф.и.о.)</text:p>
          </table:table-cell>
        </table:table-row>
        <table:table-row>
          <table:table-cell table:style-name="0">
            <text:p text:style-name="s1"/>
          </table:table-cell>
          <table:table-cell table:style-name="0" table:number-columns-spanned="3">
            <table:covered-table-cell/>
            <table:covered-table-cell/>
            <text:p text:style-name="s1"/>
            <text:p text:style-name="s1_center_fi0">"____" _____________ 20___ г.</text:p>
          </table:table-cell>
        </table:table-row>
      </table:table>
      <text:p text:style-name="s1"/>
      <table:table table:name="10267" table:style-name="10267">
        <table:table-column table:style-name="4821"/>
        <table:table-column table:style-name="347"/>
        <table:table-column table:style-name="5099"/>
        <table:table-row>
          <table:table-cell table:style-name="0">
            <text:p text:style-name="s1_center_fi0">СОГЛАСОВАНО</text:p>
            <text:p text:style-name="s1_fi0">____________________________</text:p>
            <text:p text:style-name="s1_center_fi0">(руководитель территориального органа безопасности или уполномоченное им лицо)</text:p>
          </table:table-cell>
          <table:table-cell table:style-name="0">
            <text:p text:style-name="s1"/>
          </table:table-cell>
          <table:table-cell table:style-name="0">
            <text:p text:style-name="s1_center_fi0">СОГЛАСОВАНО</text:p>
            <text:p text:style-name="s1_fi0">____________________________</text:p>
            <text:p text:style-name="s1_center_fi0">(руководитель территориального органа Росгвардии или подразделения вневедомственной охраны войск 
национальной гвардии Российской Федерации)</text:p>
          </table:table-cell>
        </table:table-row>
        <table:table-row>
          <table:table-cell table:style-name="0">
            <text:p text:style-name="s1_fi0">_________ ________________</text:p>
            <text:p text:style-name="s1_fi0">(подпись)       (ф.и.о.)</text:p>
          </table:table-cell>
          <table:table-cell table:style-name="0">
            <text:p text:style-name="s1"/>
          </table:table-cell>
          <table:table-cell table:style-name="0">
            <text:p text:style-name="s1_fi0">_________ ________________</text:p>
            <text:p text:style-name="s1_fi0">(подпись)       (ф.и.о.)</text:p>
          </table:table-cell>
        </table:table-row>
        <table:table-row>
          <table:table-cell table:style-name="0">
            <text:p text:style-name="s1_fi0">"_____" _____________ 20___ г.</text:p>
          </table:table-cell>
          <table:table-cell table:style-name="0">
            <text:p text:style-name="s1"/>
          </table:table-cell>
          <table:table-cell table:style-name="0">
            <text:p text:style-name="s1_fi0">"_____" _____________ 20___ г.</text:p>
          </table:table-cell>
        </table:table-row>
      </table:table>
      <text:p text:style-name="s1"/>
      <table:table table:name="4781" table:style-name="4781">
        <table:table-column table:style-name="4781"/>
        <table:table-row>
          <table:table-cell table:style-name="0">
            <text:p text:style-name="s1_center_fi0">СОГЛАСОВАНО</text:p>
            <text:p text:style-name="s1_fi0">____________________________</text:p>
            <text:p text:style-name="s1_center_fi0">(руководитель территориального органа 
МЧС России или уполномоченное им лицо)</text:p>
          </table:table-cell>
        </table:table-row>
        <table:table-row>
          <table:table-cell table:style-name="0">
            <text:p text:style-name="s1_fi0">_________ ________________</text:p>
            <text:p text:style-name="s1_fi0">(подпись)     (ф.и.о.)</text:p>
          </table:table-cell>
        </table:table-row>
        <table:table-row>
          <table:table-cell table:style-name="0">
            <text:p text:style-name="s1_fi0">"_____" _____________ 20___ г.</text:p>
          </table:table-cell>
        </table:table-row>
      </table:table>
      <text:p text:style-name="s1"/>
      <text:p text:style-name="s2_preformatted11"><text:span text:style-name="s10"><text:s text:c="26"/>Паспорт безопасности</text:span></text:p>
      <text:p text:style-name="s1"/>
      <text:p text:style-name="s2_preformatted11">_________________________________________________________________________</text:p>
      <text:p text:style-name="s2_preformatted11"><text:s text:c="9"/>(полное и сокращенное наименование объекта (территории)</text:p>
      <text:p text:style-name="s1"/>
      <text:p text:style-name="s2_preformatted11"><text:s text:c="18"/>г. _________________________________</text:p>
      <text:p text:style-name="s2_preformatted11"><text:s text:c="20"/>(наименование населенного пункта)</text:p>
      <text:p text:style-name="s2_preformatted11"><text:s text:c="32"/>20___ г.</text:p>
      <text:p text:style-name="s1"/>
      <text:p text:style-name="s2_preformatted11"><text:bookmark text:name="anchor2100"/><text:span text:style-name="s10"><text:s text:c="16"/>I. Общие сведения об объекте (территории)</text:span></text:p>
      <text:p text:style-name="s1"/>
      <text:p text:style-name="s2_preformatted11">_________________________________________________________________________</text:p>
      <text:p text:style-name="s2_preformatted11"><text:s text:c="8"/>(полное и сокращенное наименование органа (организации),</text:p>
      <text:p text:style-name="s2_preformatted11"><text:s text:c="12"/>являющегося правообладателем объекта (территории)</text:p>
      <text:p text:style-name="s2_preformatted11">_________________________________________________________________________</text:p>
      <text:p text:style-name="s2_preformatted11"><text:s text:c="8"/>(наименование вышестоящей организации по принадлежности)</text:p>
      <text:p text:style-name="s2_preformatted11">_________________________________________________________________________</text:p>
      <text:p text:style-name="s2_preformatted11"><text:s text:c="2"/>(адрес объекта (территории), телефон, факс, адрес электронной почты)</text:p>
      <text:p text:style-name="s2_preformatted11">_________________________________________________________________________</text:p>
      <text:p text:style-name="s2_preformatted11"><text:s text:c="23"/>(основной вид деятельности)</text:p>
      <text:p text:style-name="s2_preformatted11">_________________________________________________________________________</text:p>
      <text:p text:style-name="s2_preformatted11"><text:s text:c="21"/>(категория объекта (территории)</text:p>
      <text:p text:style-name="s2_preformatted11">_________________________________________________________________________</text:p>
      <text:p text:style-name="s2_preformatted11">(общая площадь объекта (территории) (кв. метров), протяженность периметра</text:p>
      <text:p text:style-name="s2_preformatted11"><text:s text:c="32"/>(метров)</text:p>
      <text:p text:style-name="s2_preformatted11">_________________________________________________________________________</text:p>
      <text:p text:style-name="s2_preformatted11"> (ф.и.о. руководителя органа (организации), являющегося правообладателем</text:p>
      <text:p text:style-name="s2_preformatted11"><text:s text:c="4"/>объекта (территории), служебный и мобильный телефоны, факс, адрес</text:p>
      <text:p text:style-name="s2_preformatted11"><text:s text:c="27"/>электронной почты)</text:p>
      <text:p text:style-name="s2_preformatted11">_________________________________________________________________________</text:p>
      <text:p text:style-name="s2_preformatted11"> (ф.и.о. должностного лица, осуществляющего непосредственное руководство</text:p>
      <text:p text:style-name="s2_preformatted11"> деятельностью работников на объекте (территории), служебный и мобильный</text:p>
      <text:p text:style-name="s2_preformatted11"><text:s text:c="16"/>телефоны, факс, адрес электронной почты)</text:p>
      <text:p text:style-name="s2_preformatted11">_________________________________________________________________________</text:p>
      <text:p text:style-name="s2_preformatted11"><text:s text:c="2"/>(ф.и.о. должностного лица, ответственного за выполнение мероприятий</text:p>
      <text:p text:style-name="s2_preformatted11"><text:s text:c="2"/>по антитеррористической защищенности объекта (территории), служебный</text:p>
      <text:p text:style-name="s2_preformatted11"><text:s text:c="10"/>и мобильный телефоны, факс, адрес электронной почты)</text:p>
      <text:p text:style-name="s1"/>
      <text:p text:style-name="s2_preformatted11"><text:bookmark text:name="anchor2200"/><text:span text:style-name="s10"><text:s text:c="6"/>II. Сведения о работниках объекта (территории), обучающихся</text:span></text:p>
      <text:p text:style-name="s2_preformatted11"><text:span text:style-name="s10"><text:s text:c="12"/>и иных лицах, находящихся на объекте (территории)</text:span></text:p>
      <text:p text:style-name="s1"/>
      <text:p text:style-name="s2_preformatted11"><text:bookmark text:name="anchor2201"/><text:s text:c="5"/>1. Режим работы объекта (территории) _______________________________</text:p>
      <text:p text:style-name="s2_preformatted11">_________________________________________________________________________</text:p>
      <text:p text:style-name="s2_preformatted11">_________________________________________________________________________</text:p>
      <text:p text:style-name="s2_preformatted11"><text:s text:c="20"/>(начало и окончание рабочего дня)</text:p>
      <text:p text:style-name="s2_preformatted11"><text:bookmark text:name="anchor2202"/><text:s text:c="5"/>2. Численность работников объекта (территории) _____________________</text:p>
      <text:p text:style-name="s2_preformatted11"><text:s text:c="58"/>(человек)</text:p>
      <text:p text:style-name="s2_preformatted11"><text:bookmark text:name="anchor2203"/><text:s text:c="5"/>3. Численность<text:s text:c="2"/>находящихся<text:s text:c="2"/>на<text:s text:c="2"/>объекте<text:s text:c="2"/>(территории)<text:s text:c="3"/>в<text:s text:c="3"/>течение</text:p>
      <text:p text:style-name="s2_preformatted11">рабочего дня работников, обучающихся и иных лиц, в том числе арендаторов,</text:p>
      <text:p text:style-name="s2_preformatted11">лиц, осуществляющих безвозмездное пользование имуществом, находящимся<text:s text:c="2"/>на</text:p>
      <text:p text:style-name="s2_preformatted11">объекте (территории), а также сотрудников охранных организаций</text:p>
      <text:p text:style-name="s2_preformatted11">_________________________________________________________________________</text:p>
      <text:p text:style-name="s2_preformatted11"><text:s text:c="34"/>(человек)</text:p>
      <text:p text:style-name="s2_preformatted11"><text:bookmark text:name="anchor2204"/><text:s text:c="5"/>4. Численность<text:s text:c="2"/>находящихся<text:s text:c="2"/>на<text:s text:c="2"/>объекте<text:s text:c="2"/>(территории)<text:s text:c="2"/>в<text:s text:c="2"/>нерабочее</text:p>
      <text:p text:style-name="s2_preformatted11">время, ночью, в выходные и праздничные дни работников, обучающихся и иных</text:p>
      <text:p text:style-name="s2_preformatted11">лиц,<text:s text:c="2"/>в<text:s text:c="2"/>том<text:s text:c="2"/>числе<text:s text:c="2"/>арендаторов,<text:s text:c="3"/>лиц,<text:s text:c="3"/>осуществляющих<text:s text:c="3"/>безвозмездное</text:p>
      <text:p text:style-name="s2_preformatted11">пользование имуществом, находящимся<text:s text:c="2"/>на<text:s text:c="2"/>объекте<text:s text:c="2"/>(территории),<text:s text:c="2"/>а<text:s text:c="2"/>также</text:p>
      <text:p text:style-name="s2_preformatted11">сотрудников охранных организаций</text:p>
      <text:p text:style-name="s2_preformatted11">_________________________________________________________________________</text:p>
      <text:p text:style-name="s2_preformatted11"><text:s text:c="34"/>(человек)</text:p>
      <text:p text:style-name="s2_preformatted11"><text:bookmark text:name="anchor2205"/><text:s text:c="5"/>5. Сведения<text:s text:c="3"/>об<text:s text:c="4"/>арендаторах,<text:s text:c="4"/>иных<text:s text:c="4"/>лицах<text:s text:c="4"/>(организациях),</text:p>
      <text:p text:style-name="s2_preformatted11">осуществляющих<text:s text:c="2"/>безвозмездное<text:s text:c="2"/>пользование<text:s text:c="2"/>имуществом,<text:s text:c="4"/>находящимся на</text:p>
      <text:p text:style-name="s2_preformatted11">объекте (территории) ____________________________________________________</text:p>
      <text:p text:style-name="s2_preformatted11"><text:s text:c="13"/>(полное и сокращенное наименование организации, основной вид</text:p>
      <text:p text:style-name="s2_preformatted11"><text:s text:c="10"/>деятельности, общее количество работников, расположение рабочих</text:p>
      <text:p text:style-name="s2_preformatted11"><text:s text:c="11"/>мест на объекте (территории), занимаемая площадь (кв. метров),</text:p>
      <text:p text:style-name="s2_preformatted11"><text:s text:c="14"/>режим работы, ф.и.о. руководителя организации и номера</text:p>
      <text:p text:style-name="s2_preformatted11"><text:s text:c="9"/>телефонов (служебного, мобильного), срок действия аренды и (или)</text:p>
      <text:p text:style-name="s2_preformatted11"><text:s text:c="11"/>иные условия нахождения (размещения) на объекте (территории)</text:p>
      <text:p text:style-name="s1"/>
      <text:p text:style-name="s2_preformatted11"><text:bookmark text:name="anchor2300"/><text:span text:style-name="s10"><text:s text:c="13"/>III. Сведения о потенциально опасных участках</text:span></text:p>
      <text:p text:style-name="s2_preformatted11"><text:span text:style-name="s10"><text:s text:c="11"/>и (или) критических элементах объекта (территории)</text:span></text:p>
      <text:p text:style-name="s1"/>
      <text:p text:style-name="s1_center_fi698"><text:bookmark text:name="anchor2301"/>1. Перечень потенциально опасных участков объекта (территории) (при наличии)</text:p>
      <text:p text:style-name="s1"/>
      <table:table table:name="10267" table:style-name="10267">
        <table:table-column table:style-name="649"/>
        <table:table-column table:style-name="1924"/>
        <table:table-column table:style-name="1923"/>
        <table:table-column table:style-name="1579"/>
        <table:table-column table:style-name="2350"/>
        <table:table-column table:style-name="1842"/>
        <table:table-row>
          <table:table-cell table:style-name="15">
            <text:p text:style-name="s1_center_fi0">N п/п</text:p>
          </table:table-cell>
          <table:table-cell table:style-name="13">
            <text:p text:style-name="s1_center_fi0">Наименование</text:p>
          </table:table-cell>
          <table:table-cell table:style-name="13">
            <text:p text:style-name="s1_center_fi0">Количество работников</text:p>
          </table:table-cell>
          <table:table-cell table:style-name="29">
            <text:p text:style-name="s1_center_fi0">Общая площадь, кв. метров</text:p>
          </table:table-cell>
          <table:table-cell table:style-name="29">
            <text:p text:style-name="s1_center_fi0">Характер террористической угрозы</text:p>
          </table:table-cell>
          <table:table-cell table:style-name="29">
            <text:p text:style-name="s1_center_fi0">Характер возможных последствий</text:p>
          </table:table-cell>
        </table:table-row>
        <table:table-row>
          <table:table-cell table:style-name="23">
            <text:p text:style-name="s1"/>
          </table:table-cell>
          <table:table-cell table:style-name="21">
            <text:p text:style-name="s1"/>
          </table:table-cell>
          <table:table-cell table:style-name="21">
            <text:p text:style-name="s1"/>
          </table:table-cell>
          <table:table-cell table:style-name="21">
            <text:p text:style-name="s1"/>
          </table:table-cell>
          <table:table-cell table:style-name="21">
            <text:p text:style-name="s1"/>
          </table:table-cell>
          <table:table-cell table:style-name="21">
            <text:p text:style-name="s1"/>
          </table:table-cell>
        </table:table-row>
        <table:table-row>
          <table:table-cell table:style-name="23">
            <text:p text:style-name="s1"/>
          </table:table-cell>
          <table:table-cell table:style-name="21">
            <text:p text:style-name="s1"/>
          </table:table-cell>
          <table:table-cell table:style-name="21">
            <text:p text:style-name="s1"/>
          </table:table-cell>
          <table:table-cell table:style-name="21">
            <text:p text:style-name="s1"/>
          </table:table-cell>
          <table:table-cell table:style-name="21">
            <text:p text:style-name="s1"/>
          </table:table-cell>
          <table:table-cell table:style-name="21">
            <text:p text:style-name="s1"/>
          </table:table-cell>
        </table:table-row>
      </table:table>
      <text:p text:style-name="s1"/>
      <text:p text:style-name="s1_center_fi698"><text:bookmark text:name="anchor2302"/>2. Перечень критических элементов объекта (территории) (при наличии)</text:p>
      <text:p text:style-name="s1"/>
      <table:table table:name="10267" table:style-name="10267">
        <table:table-column table:style-name="649"/>
        <table:table-column table:style-name="1924"/>
        <table:table-column table:style-name="1923"/>
        <table:table-column table:style-name="1579"/>
        <table:table-column table:style-name="2350"/>
        <table:table-column table:style-name="1842"/>
        <table:table-row>
          <table:table-cell table:style-name="15">
            <text:p text:style-name="s1_center_fi0">N п/п</text:p>
          </table:table-cell>
          <table:table-cell table:style-name="13">
            <text:p text:style-name="s1_center_fi0">Наименование</text:p>
          </table:table-cell>
          <table:table-cell table:style-name="13">
            <text:p text:style-name="s1_center_fi0">Количество работников</text:p>
          </table:table-cell>
          <table:table-cell table:style-name="29">
            <text:p text:style-name="s1_center_fi0">Общая площадь, кв. метров</text:p>
          </table:table-cell>
          <table:table-cell table:style-name="29">
            <text:p text:style-name="s1_center_fi0">Характер террористической угрозы</text:p>
          </table:table-cell>
          <table:table-cell table:style-name="29">
            <text:p text:style-name="s1_center_fi0">Характер возможных последствий</text:p>
          </table:table-cell>
        </table:table-row>
        <table:table-row>
          <table:table-cell table:style-name="23">
            <text:p text:style-name="s1"/>
          </table:table-cell>
          <table:table-cell table:style-name="21">
            <text:p text:style-name="s1"/>
          </table:table-cell>
          <table:table-cell table:style-name="21">
            <text:p text:style-name="s1"/>
          </table:table-cell>
          <table:table-cell table:style-name="21">
            <text:p text:style-name="s1"/>
          </table:table-cell>
          <table:table-cell table:style-name="21">
            <text:p text:style-name="s1"/>
          </table:table-cell>
          <table:table-cell table:style-name="21">
            <text:p text:style-name="s1"/>
          </table:table-cell>
        </table:table-row>
        <table:table-row>
          <table:table-cell table:style-name="23">
            <text:p text:style-name="s1"/>
          </table:table-cell>
          <table:table-cell table:style-name="21">
            <text:p text:style-name="s1"/>
          </table:table-cell>
          <table:table-cell table:style-name="21">
            <text:p text:style-name="s1"/>
          </table:table-cell>
          <table:table-cell table:style-name="21">
            <text:p text:style-name="s1"/>
          </table:table-cell>
          <table:table-cell table:style-name="21">
            <text:p text:style-name="s1"/>
          </table:table-cell>
          <table:table-cell table:style-name="21">
            <text:p text:style-name="s1"/>
          </table:table-cell>
        </table:table-row>
      </table:table>
      <text:p text:style-name="s1"/>
      <text:p text:style-name="s2_preformatted11"><text:bookmark text:name="anchor2400"/><text:span text:style-name="s10"><text:s text:c="6"/>IV. Возможные последствия совершения террористического акта</text:span></text:p>
      <text:p text:style-name="s2_preformatted11"><text:span text:style-name="s10"><text:s text:c="25"/>на объекте (территории</text:span>)</text:p>
      <text:p text:style-name="s1"/>
      <text:p text:style-name="s2_preformatted11"><text:bookmark text:name="anchor2401"/><text:s text:c="5"/>1. Предполагаемые модели действий нарушителей</text:p>
      <text:p text:style-name="s2_preformatted11">_________________________________________________________________________</text:p>
      <text:p text:style-name="s2_preformatted11"><text:s text:c="2"/>(краткое описание основных угроз совершения террористического акта на</text:p>
      <text:p text:style-name="s2_preformatted11"><text:s text:c="2"/>объекте (территории): возможность размещения на объекте (территории)</text:p>
      <text:p text:style-name="s2_preformatted11">взрывных устройств, захват заложников из числа работников, обучающихся и</text:p>
      <text:p text:style-name="s2_preformatted11"><text:s text:c="6"/>иных лиц, находящихся на объекте (территории), наличие рисков</text:p>
      <text:p text:style-name="s2_preformatted11"><text:s text:c="3"/>химического, биологического и радиационного заражения (загрязнения)</text:p>
      <text:p text:style-name="s2_preformatted11"><text:bookmark text:name="anchor2402"/><text:s text:c="5"/>2. Вероятные<text:s text:c="2"/>последствия<text:s text:c="2"/>совершения<text:s text:c="2"/>террористического<text:s text:c="5"/>акта на</text:p>
      <text:p text:style-name="s2_preformatted11">объекте (территории) ____________________________________________________</text:p>
      <text:p text:style-name="s2_preformatted11">_________________________________________________________________________</text:p>
      <text:p text:style-name="s2_preformatted11"><text:s text:c="3"/>(площадь возможной зоны разрушения (заражения) в случае совершения</text:p>
      <text:p text:style-name="s2_preformatted11"><text:s text:c="5"/>террористического акта (кв. метров), иные ситуации в результате</text:p>
      <text:p text:style-name="s2_preformatted11"><text:s text:c="19"/>совершения террористического акта)</text:p>
      <text:p text:style-name="s1"/>
      <text:p text:style-name="s2_preformatted11"><text:bookmark text:name="anchor2500"/><text:span text:style-name="s10"><text:s text:c="8"/>V. Оценка последствий совершения террористического акта</text:span></text:p>
      <text:p text:style-name="s2_preformatted11"><text:span text:style-name="s10"><text:s text:c="24"/>на объекте (территории)</text:span></text:p>
      <text:p text:style-name="s1"/>
      <text:p text:style-name="s1"/>
      <text:p text:style-name="s2_preformatted11"><text:s text:c="5"/>Возможное<text:s text:c="3"/>количество<text:s text:c="3"/>пострадавших<text:s text:c="3"/>на<text:s text:c="2"/>объекте<text:s text:c="2"/>(территории)<text:s text:c="2"/>-</text:p>
      <text:p text:style-name="s2_preformatted11">_________________</text:p>
      <text:p text:style-name="s2_preformatted11"><text:s text:c="3"/>(человек)</text:p>
      <text:p text:style-name="s1"/>
      <text:p text:style-name="s2_preformatted11"><text:bookmark text:name="anchor2600"/><text:span text:style-name="s10"><text:s text:c="12"/>VI. Силы и средства, привлекаемые для обеспечения</text:span></text:p>
      <text:p text:style-name="s2_preformatted11"><text:span text:style-name="s10"><text:s text:c="9"/>антитеррористической защищенности объекта (территории)</text:span></text:p>
      <text:p text:style-name="s1"/>
      <text:p text:style-name="s2_preformatted11"><text:bookmark text:name="anchor2601"/><text:s text:c="5"/>1. Силы,<text:s text:c="3"/>привлекаемые<text:s text:c="3"/>для<text:s text:c="4"/>обеспечения<text:s text:c="4"/>антитеррористической</text:p>
      <text:p text:style-name="s2_preformatted11">защищенности объекта (территории), ______________________________________</text:p>
      <text:p text:style-name="s2_preformatted11">_________________________________________________________________________</text:p>
      <text:p text:style-name="s2_preformatted11"><text:bookmark text:name="anchor2602"/><text:s text:c="5"/>2. Средства,<text:s text:c="2"/>привлекаемые<text:s text:c="2"/>для<text:s text:c="3"/>обеспечения<text:s text:c="3"/>антитеррористической</text:p>
      <text:p text:style-name="s2_preformatted11">защищенности объекта (территории), ______________________________________</text:p>
      <text:p text:style-name="s2_preformatted11">_________________________________________________________________________</text:p>
      <text:p text:style-name="s1"/>
      <text:p text:style-name="s2_preformatted11"><text:bookmark text:name="anchor2700"/><text:span text:style-name="s10"><text:s text:c="10"/>VII. Меры по инженерно-технической, физической защите</text:span></text:p>
      <text:p text:style-name="s2_preformatted11"><text:span text:style-name="s10"><text:s text:c="14"/>и пожарной безопасности объекта (территории)</text:span></text:p>
      <text:p text:style-name="s1"/>
      <text:p text:style-name="s2_preformatted11"><text:bookmark text:name="anchor2701"/><text:s text:c="5"/>1. Меры по инженерно-технической защите объекта (территории):</text:p>
      <text:p text:style-name="s2_preformatted11">_________________________________________________________________________</text:p>
      <text:p text:style-name="s2_preformatted11"><text:s text:c="12"/>(наличие, характеристика и состояние ограждения)</text:p>
      <text:p text:style-name="s2_preformatted11"><text:bookmark text:name="anchor2711"/><text:s text:c="5"/>а) объектовые и локальные системы оповещения</text:p>
      <text:p text:style-name="s2_preformatted11">_________________________________________________________________________</text:p>
      <text:p text:style-name="s2_preformatted11"><text:s text:c="20"/>(наличие, марка, характеристика)</text:p>
      <text:p text:style-name="s2_preformatted11"><text:bookmark text:name="anchor2712"/><text:s text:c="5"/>б) резервные<text:s text:c="5"/>источники<text:s text:c="5"/>электроснабжения,<text:s text:c="5"/>теплоснабжения,</text:p>
      <text:p text:style-name="s2_preformatted11">газоснабжения, водоснабжения, системы связи _____________________________</text:p>
      <text:p text:style-name="s2_preformatted11">_________________________________________________________________________</text:p>
      <text:p text:style-name="s2_preformatted11"><text:s text:c="18"/>(наличие, количество, характеристика)</text:p>
      <text:p text:style-name="s2_preformatted11"><text:bookmark text:name="anchor2713"/><text:s text:c="5"/>в) технические<text:s text:c="5"/>системы<text:s text:c="5"/>обнаружения<text:s text:c="6"/>несанкционированного</text:p>
      <text:p text:style-name="s2_preformatted11">проникновения на объект (территорию),<text:s text:c="2"/>оповещения<text:s text:c="2"/>о<text:s text:c="2"/>несанкционированном</text:p>
      <text:p text:style-name="s2_preformatted11">проникновении на объект (территорию) или системы физической защиты</text:p>
      <text:p text:style-name="s2_preformatted11">_________________________________________________________________________</text:p>
      <text:p text:style-name="s2_preformatted11"><text:s text:c="22"/>(наличие, марка, количество)</text:p>
      <text:p text:style-name="s2_preformatted11"><text:bookmark text:name="anchor2714"/><text:s text:c="5"/>г) стационарные и ручные металлоискатели</text:p>
      <text:p text:style-name="s2_preformatted11">_________________________________________________________________________</text:p>
      <text:p text:style-name="s2_preformatted11"><text:s text:c="22"/>(наличие, марка, количество)</text:p>
      <text:p text:style-name="s2_preformatted11"><text:bookmark text:name="anchor2715"/><text:s text:c="5"/>д) телевизионные системы охраны</text:p>
      <text:p text:style-name="s2_preformatted11">_________________________________________________________________________</text:p>
      <text:p text:style-name="s2_preformatted11"><text:s text:c="22"/>(наличие, марка, количество)</text:p>
      <text:p text:style-name="s2_preformatted11"><text:bookmark text:name="anchor2716"/><text:s text:c="5"/>е) системы охранного освещения _____________________________________</text:p>
      <text:p text:style-name="s2_preformatted11"><text:s text:c="40"/>(наличие, марка, количество)</text:p>
      <text:p text:style-name="s2_preformatted11"><text:bookmark text:name="anchor2702"/><text:s text:c="5"/>2. Меры по физической защите объекта (территории)</text:p>
      <text:p text:style-name="s2_preformatted11">_________________________________________________________________________</text:p>
      <text:p text:style-name="s2_preformatted11"><text:s text:c="2"/>(характеристика сил и средств физической защиты объекта (территории)</text:p>
      <text:p text:style-name="s2_preformatted11"><text:bookmark text:name="anchor2721"/><text:s text:c="5"/>а) количество контрольно-пропускных<text:s text:c="2"/>пунктов<text:s text:c="2"/>(для<text:s text:c="2"/>прохода<text:s text:c="3"/>людей</text:p>
      <text:p text:style-name="s2_preformatted11">и проезда транспортных средств) _________________________________________</text:p>
      <text:p text:style-name="s2_preformatted11"><text:bookmark text:name="anchor2722"/><text:s text:c="5"/>б) количество эвакуационных<text:s text:c="2"/>выходов<text:s text:c="2"/>(для<text:s text:c="2"/>выхода<text:s text:c="2"/>людей<text:s text:c="2"/>и<text:s text:c="2"/>выезда</text:p>
      <text:p text:style-name="s2_preformatted11">транспортных средств) ___________________________________________________</text:p>
      <text:p text:style-name="s2_preformatted11"><text:bookmark text:name="anchor2723"/><text:s text:c="5"/>в) наличие на объекте (территории) электронной системы пропуска</text:p>
      <text:p text:style-name="s2_preformatted11">_________________________________________________________________________</text:p>
      <text:p text:style-name="s2_preformatted11"><text:s text:c="20"/>(тип установленного оборудования)</text:p>
      <text:p text:style-name="s2_preformatted11"><text:bookmark text:name="anchor2703"/><text:s text:c="5"/>3. Меры пожарной безопасности объекта (территории)</text:p>
      <text:p text:style-name="s2_preformatted11">_________________________________________________________________________</text:p>
      <text:p text:style-name="s2_preformatted11"><text:s text:c="6"/>(действия по обеспечению пожарной безопасности, в том числе по</text:p>
      <text:p text:style-name="s2_preformatted11">выполнению требований пожарной безопасности, содержащихся в акте ввода в</text:p>
      <text:p text:style-name="s2_preformatted11">эксплуатацию объекта (территории), действующем предписании об устранении</text:p>
      <text:p text:style-name="s2_preformatted11"><text:s text:c="3"/>выявленных нарушений обязательных требований пожарной безопасности,</text:p>
      <text:p text:style-name="s2_preformatted11"><text:s text:c="3"/>декларации пожарной безопасности, вступившем в силу решении суда об</text:p>
      <text:p text:style-name="s2_preformatted11"><text:s text:c="4"/>устранении выявленных нарушений требований пожарной безопасности)</text:p>
      <text:p text:style-name="s1"/>
      <text:p text:style-name="s2_preformatted11"><text:bookmark text:name="anchor2800"/><text:span text:style-name="s10"><text:s text:c="23"/>VIII. Выводы и рекомендации</text:span></text:p>
      <text:p text:style-name="s1"/>
      <text:p text:style-name="s2_preformatted11"><text:bookmark text:name="anchor2900"/><text:span text:style-name="s10"><text:s text:c="11"/>IX. Дополнительная информация с учетом особенностей</text:span></text:p>
      <text:p text:style-name="s2_preformatted11"><text:span text:style-name="s10"><text:s text:c="26"/>объекта (территории)</text:span></text:p>
      <text:p text:style-name="s1"/>
      <text:p text:style-name="s2_preformatted11"><text:bookmark text:name="anchor21000"/><text:span text:style-name="s10"><text:s text:c="11"/>X. Лист внесения изменений в паспорт безопасности</text:span></text:p>
      <text:p text:style-name="s1"/>
      <text:p text:style-name="s2_preformatted11">┌────┬──────────┬───────────┬─────────────┬───────────────┬────────────┐</text:p>
      <text:p text:style-name="s2_preformatted11">│ N<text:s text:c="2"/>│ Причина<text:s text:c="2"/>│<text:s text:c="3"/>Дата<text:s text:c="4"/>│ Содержание<text:s text:c="2"/>│<text:s text:c="2"/>Должность,<text:s text:c="3"/>│ Примечание │</text:p>
      <text:p text:style-name="s2_preformatted11">│п/п │ внесения │ внесения<text:s text:c="2"/>│<text:s text:c="2"/>изменения<text:s text:c="2"/>│<text:s text:c="3"/>подпись,<text:s text:c="4"/>│<text:s text:c="12"/>│</text:p>
      <text:p text:style-name="s2_preformatted11">│<text:s text:c="4"/>│изменения │ изменения │<text:s text:c="13"/>│ф.и.о., печать │<text:s text:c="12"/>│</text:p>
      <text:p text:style-name="s2_preformatted11">│<text:s text:c="4"/>│<text:s text:c="10"/>│<text:s text:c="11"/>│<text:s text:c="13"/>│ (при наличии) │<text:s text:c="12"/>│</text:p>
      <text:p text:style-name="s2_preformatted11">├────┼──────────┼───────────┼─────────────┼───────────────┼────────────┤</text:p>
      <text:p text:style-name="s2_preformatted11">│<text:s text:c="4"/>│<text:s text:c="10"/>│<text:s text:c="11"/>│<text:s text:c="13"/>│<text:s text:c="15"/>│<text:s text:c="12"/>│</text:p>
      <text:p text:style-name="s2_preformatted11">└────┴──────────┴───────────┴─────────────┴───────────────┴────────────┘</text:p>
      <text:p text:style-name="s1"/>
      <text:p text:style-name="s2_preformatted11"><text:bookmark text:name="anchor201"/><text:s text:c="5"/>Приложения: 1. План<text:s text:c="2"/>(схема)<text:s text:c="2"/>объекта<text:s text:c="2"/>(территории)<text:s text:c="2"/>с<text:s text:c="2"/>обозначением</text:p>
      <text:p text:style-name="s2_preformatted11">потенциально<text:s text:c="3"/>опасных<text:s text:c="3"/>участков<text:s text:c="3"/>и<text:s text:c="3"/>критических<text:s text:c="5"/>элементов объекта</text:p>
      <text:p text:style-name="s2_preformatted11">(территории).</text:p>
      <text:p text:style-name="s2_preformatted11"><text:s text:c="5"/>2. План<text:s text:c="5"/>(схема)<text:s text:c="6"/>охраны<text:s text:c="16"/>объекта (территории)</text:p>
      <text:p text:style-name="s2_preformatted11">с<text:s text:c="4"/>указанием<text:s text:c="4"/>контрольно-пропускных<text:s text:c="4"/>пунктов,<text:s text:c="8"/>постов охраны,</text:p>
      <text:p text:style-name="s2_preformatted11">инженерно-технических средств охраны.</text:p>
      <text:p text:style-name="s2_preformatted11"><text:s text:c="5"/>3. Акт обследования и категорирования объекта (территории).</text:p>
      <text:p text:style-name="s2_preformatted11"><text:s text:c="5"/>4. Перечень<text:s text:c="3"/>мероприятий<text:s text:c="3"/>по<text:s text:c="3"/>обеспечению<text:s text:c="4"/>антитеррористической</text:p>
      <text:p text:style-name="s2_preformatted11">защищенности объекта (территории).</text:p>
      <text:p text:style-name="s2_preformatted11"><text:bookmark text:name="anchor2015"/><text:s text:c="5"/>5. Алгоритмы действий работников, обучающихся и иных лиц, находящихся</text:p>
      <text:p text:style-name="s2_preformatted11">на объекте (территории), при получении информации об угрозе совершения или</text:p>
      <text:p text:style-name="s2_preformatted11">о совершении террористического акта, в том числе алгоритм действий по их</text:p>
      <text:p text:style-name="s2_preformatted11">безопасной и своевременной эвакуации.</text:p>
      <text:p text:style-name="s1"/>
      <text:p text:style-name="s2_preformatted11">Составлен "____" ___________ 20___ г.</text:p>
      <text:p text:style-name="s1"/>
      <text:p text:style-name="s2_preformatted11">_________________________________________________________________________</text:p>
      <text:p text:style-name="s2_preformatted11"><text:s text:c="7"/>(должностное лицо, ответственное за выполнение мероприятий</text:p>
      <text:p text:style-name="s2_preformatted11"><text:s text:c="8"/>по антитеррористической защищенности объекта (территории)</text:p>
      <text:p text:style-name="s1"/>
      <text:p text:style-name="s2_preformatted11">____________________ _________________________</text:p>
      <text:p text:style-name="s2_preformatted11"><text:s text:c="5"/>(подпись)<text:s text:c="14"/>(ф.и.о.)</text:p>
      <text:p text:style-name="s1"/>
      <text:p text:style-name="s2_preformatted11">Актуализирован "____" ____________ 20___ г.</text:p>
      <text:p text:style-name="s1"/>
      <text:p text:style-name="s2_preformatted11">Основание актуализации __________________________________________________</text:p>
      <text:p text:style-name="s2_preformatted11">_________________________________________________________________________</text:p>
      <text:p text:style-name="s2_preformatted11"><text:s text:c="9"/>(должностное лицо, ответственное за выполнение мероприятий</text:p>
      <text:p text:style-name="s2_preformatted11"><text:s text:c="8"/>по антитеррористической защищенности объекта (территории)</text:p>
      <text:p text:style-name="s2_preformatted11">____________________ _________________________</text:p>
      <text:p text:style-name="s2_preformatted11"><text:s text:c="5"/>(подпись)<text:s text:c="14"/>(ф.и.о.)</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равительства РФ от 7 ноября 2019 г. N 1421 "Об утверждении требований к антитеррор...</text:p>
      </style:header>
      <style:footer>
        <table:table>
          <table:table-column table:number-columns-repeated="3"/>
          <table:table-row>
            <table:table-cell>
              <text:p text:style-name="footer_left">
							<text:date style:data-style-name="date" text:fixed="true" text:date-value="2024-11-7"/>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