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81538/0">Федеральный закон от 28 декабря 2010 г. N 390-ФЗ
"О безопасности"</text:a></text:h>
      <text:p text:style-name="s52header">С изменениями и дополнениями от:</text:p>
      <text:p text:style-name="s52">5 октября 2015 г., 6 февраля, 9 ноября 2020 г., 28 апреля, 10 июля 2023 г.</text:p>
      <text:p text:style-name="s1"/>
      <text:p text:style-name="s1"><text:span text:style-name="s10">Принят Государственной Думой 7 декабря 2010 года</text:span></text:p>
      <text:p text:style-name="s1"><text:span text:style-name="s10">Одобрен Советом Федерации 15 декабря 2010 года</text:span></text:p>
      <text:p text:style-name="s9header">ГАРАНТ:</text:p>
      <text:p text:style-name="s9">См. <text:span text:style-name="s8">комментарии</text:span> к настоящему Федеральному закону</text:p>
      <text:p text:style-name="s9"/>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1">Настоящий Федеральный закон определяет основные принципы и содержание деятельности по обеспечению безопасности государства, общественной безопасности, экологической безопасности, безопасности личности, иных видов безопасности, предусмотренных законодательством Российской Федерации (далее - безопасность, национальная безопасность), полномочия и функци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безопасности, а также статус Совета Безопасности Российской Федерации (далее - Совет Безопасности).</text:p>
      <text:p text:style-name="s9header">ГАРАНТ:</text:p>
      <text:p text:style-name="s9">См. <text:span text:style-name="s8">комментарии</text:span> к статье 1 настоящего Федерального закона</text:p>
      <text:p text:style-name="s9"/>
      <text:p text:style-name="s15"><text:bookmark text:name="anchor2"/><text:span text:style-name="s10">Статья 2.</text:span> Основные принципы обеспечения безопасности</text:p>
      <text:p text:style-name="s1">Основными принципами обеспечения безопасности являются:</text:p>
      <text:p text:style-name="s1"><text:bookmark text:name="anchor21"/>1) соблюдение и защита прав и свобод человека и гражданина;</text:p>
      <text:p text:style-name="s1"><text:bookmark text:name="anchor22"/>2) законность;</text:p>
      <text:p text:style-name="s1"><text:bookmark text:name="anchor23"/>3) системность и комплексность применения федеральными органами государственной власти, органами государственной власти субъектов Российской Федерации, другими государственными органами, органами местного самоуправления политических, организационных, социально-экономических, информационных, правовых и иных мер обеспечения безопасности;</text:p>
      <text:p text:style-name="s1"><text:bookmark text:name="anchor24"/>4) приоритет предупредительных мер в целях обеспечения безопасности;</text:p>
      <text:p text:style-name="s1"><text:bookmark text:name="anchor25"/>5) взаимодействие федеральных органов государственной власти, органов государственной власти субъектов Российской Федерации, других государственных органов с общественными объединениями, международными организациями и гражданами в целях обеспечения безопасности.</text:p>
      <text:p text:style-name="s9header">ГАРАНТ:</text:p>
      <text:p text:style-name="s9">См. <text:span text:style-name="s8">комментарии</text:span> к статье 2 настоящего Федерального закона</text:p>
      <text:p text:style-name="s9"/>
      <text:p text:style-name="s15"><text:bookmark text:name="anchor3"/><text:span text:style-name="s10">Статья 3.</text:span> Содержание деятельности по обеспечению безопасности</text:p>
      <text:p text:style-name="s1">Деятельность по обеспечению безопасности включает в себя:</text:p>
      <text:p text:style-name="s1"><text:bookmark text:name="anchor31"/>1) прогнозирование, выявление, анализ и оценку угроз безопасности;</text:p>
      <text:p text:style-name="s1"><text:bookmark text:name="anchor32"/>2) определение основных направлений государственной политики и стратегическое планирование в области обеспечения безопасности;</text:p>
      <text:p text:style-name="s1"><text:bookmark text:name="anchor33"/>3) правовое регулирование в области обеспечения безопасности;</text:p>
      <text:p text:style-name="s1"><text:bookmark text:name="anchor34"/>4) разработку и применение комплекса оперативных и долговременных мер по выявлению, предупреждению и устранению угроз безопасности, локализации и нейтрализации последствий их проявления;</text:p>
      <text:p text:style-name="s1"><text:bookmark text:name="anchor35"/>5) применение специальных экономических мер в целях обеспечения безопасности;</text:p>
      <text:p text:style-name="s1"><text:bookmark text:name="anchor36"/>6) разработку, производство и внедрение современных видов вооружения, военной и специальной техники, а также техники двойного и гражданского назначения в целях обеспечения безопасности;</text:p>
      <text:p text:style-name="s1"><text:bookmark text:name="anchor37"/>7) организацию научной деятельности в области обеспечения безопасности;</text:p>
      <text:p text:style-name="s1"><text:bookmark text:name="anchor38"/>8) координацию деятельност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обеспечения безопасности;</text:p>
      <text:p text:style-name="s1"><text:bookmark text:name="anchor39"/>9) финансирование расходов на обеспечение безопасности, контроль за целевым расходованием выделенных средств;</text:p>
      <text:p text:style-name="s1"><text:bookmark text:name="anchor310"/>10) международное сотрудничество в целях обеспечения безопасности;</text:p>
      <text:p text:style-name="s1"><text:bookmark text:name="anchor311"/>11) осуществление других мероприятий в области обеспечения безопасности в соответствии с законодательством Российской Федерации.</text:p>
      <text:p text:style-name="s9header">ГАРАНТ:</text:p>
      <text:p text:style-name="s9">См. <text:span text:style-name="s8">комментарии</text:span> к статье 3 настоящего Федерального закона</text:p>
      <text:p text:style-name="s9"/>
      <text:p text:style-name="s15"><text:bookmark text:name="anchor4"/><text:span text:style-name="s10">Статья 4.</text:span> Государственная политика в области обеспечения безопасности</text:p>
      <text:p text:style-name="s1"><text:bookmark text:name="anchor41"/>1. Государственная политика в области обеспечения безопасности является частью внутренней и внешней политики Российской Федерации и представляет собой совокупность скоординированных и объединенных единым замыслом политических, организационных, социально-экономических, военных, правовых, информационных, специальных и иных мер.</text:p>
      <text:p text:style-name="s1"><text:bookmark text:name="anchor42"/>2. <text:span text:style-name="s8">Основные направления</text:span> государственной политики в области обеспечения безопасности определяет Президент Российской Федерации.</text:p>
      <text:p text:style-name="s1"><text:bookmark text:name="anchor43"/>3. Государственная политика в области обеспечения безопасности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на основе <text:a xlink:type="simple" xlink:href="http://ivo.garant.ru/document/redirect/401425792/1000">стратегии</text:a> национальной безопасности Российской Федерации, иных концептуальных и доктринальных документов, разрабатываемых Советом Безопасности и утверждаемых Президентом Российской Федерации.</text:p>
      <text:p text:style-name="s1"><text:bookmark text:name="anchor44"/>4. Граждане и общественные объединения участвуют в реализации государственной политики в области обеспечения безопасности.</text:p>
      <text:p text:style-name="s9header">ГАРАНТ:</text:p>
      <text:p text:style-name="s9">См. <text:span text:style-name="s8">комментарии</text:span> к статье 4 настоящего Федерального закона</text:p>
      <text:p text:style-name="s9"/>
      <text:p text:style-name="s15"><text:bookmark text:name="anchor5"/><text:span text:style-name="s10">Статья 5.</text:span> Правовая основа обеспечения безопасности</text:p>
      <text:p text:style-name="s1">Правовую основу обеспечения безопасности составляют <text:a xlink:type="simple" xlink:href="http://ivo.garant.ru/document/redirect/10103000/0">Конституция</text:a>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настоящий Федеральный закон, другие федеральные законы и иные нормативные правовые акты Российской Федерации, законы и иные нормативные правовые акты субъектов Российской Федерации, органов местного самоуправления, принятые в пределах их компетенции в области безопасности.</text:p>
      <text:p text:style-name="s9header">ГАРАНТ:</text:p>
      <text:p text:style-name="s9">См. <text:span text:style-name="s8">комментарии</text:span> к статье 5 настоящего Федерального закона</text:p>
      <text:p text:style-name="s9"/>
      <text:p text:style-name="s15"><text:bookmark text:name="anchor6"/><text:span text:style-name="s10">Статья 6.</text:span> Координация деятельности по обеспечению безопасности</text:p>
      <text:p text:style-name="s1">Координацию деятельности по обеспечению безопасности осуществляют Президент Российской Федерации и формируемый и возглавляемый им Совет Безопасности, а также в пределах своей компетенции Правительство Российской Федерации, федеральные органы государственной власти, органы государственной власти субъектов Российской Федерации, органы местного самоуправления.</text:p>
      <text:p text:style-name="s9header">ГАРАНТ:</text:p>
      <text:p text:style-name="s9">См. <text:span text:style-name="s8">комментарии</text:span> к статье 6 настоящего Федерального закона</text:p>
      <text:p text:style-name="s9"/>
      <text:p text:style-name="s15"><text:bookmark text:name="anchor7"/><text:span text:style-name="s10">Статья 7.</text:span> Международное сотрудничество в области обеспечения безопасности</text:p>
      <text:p text:style-name="s1"><text:bookmark text:name="anchor71"/>1. Международное сотрудничество Российской Федерации в области обеспечения безопасности осуществляется на основе общепризнанных принципов и норм международного права и международных договоров Российской Федерации.</text:p>
      <text:p text:style-name="s1"><text:bookmark text:name="anchor72"/>2. Основными целями международного сотрудничества в области обеспечения безопасности являются:</text:p>
      <text:p text:style-name="s22header">Информация об изменениях:</text:p>
      <text:p text:style-name="s22"><text:bookmark text:name="anchor7201"/>Пункт 1 изменен с 20 ноября 2020 г. - <text:a xlink:type="simple" xlink:href="http://ivo.garant.ru/document/redirect/74874299/11">Федеральный закон</text:a> от 9 ноября 2020 г. N 365-ФЗ</text:p>
      <text:p text:style-name="s22"><text:a xlink:type="simple" xlink:href="http://ivo.garant.ru/document/redirect/77703327/7201">См. предыдущую редакцию</text:a></text:p>
      <text:p text:style-name="s1">1) охрана суверенитета Российской Федерации, ее независимости и государственной целостности, предотвращение внутренних и внешних угроз, пресечение действий, направленных на отчуждение части территории Российской Федерации, а также призывов к таким действиям;</text:p>
      <text:p text:style-name="s1"><text:bookmark text:name="anchor7202"/>2) защита прав и законных интересов российских граждан за рубежом;</text:p>
      <text:p text:style-name="s1"><text:bookmark text:name="anchor7203"/>3) укрепление отношений со стратегическими партнерами Российской Федерации;</text:p>
      <text:p text:style-name="s1"><text:bookmark text:name="anchor7204"/>4) участие в деятельности международных организаций, занимающихся проблемами обеспечения безопасности;</text:p>
      <text:p text:style-name="s1"><text:bookmark text:name="anchor7205"/>5) развитие двусторонних и многосторонних отношений в целях выполнения задач обеспечения безопасности;</text:p>
      <text:p text:style-name="s1"><text:bookmark text:name="anchor7206"/>6) содействие урегулированию конфликтов, включая участие в миротворческой деятельности.</text:p>
      <text:p text:style-name="s22header">Информация об изменениях:</text:p>
      <text:p text:style-name="s22"><text:bookmark text:name="anchor73"/>Статья 7 дополнена частью 3 с 20 ноября 2020 г. - <text:a xlink:type="simple" xlink:href="http://ivo.garant.ru/document/redirect/74874299/11">Федеральный закон</text:a> от 9 ноября 2020 г. N 365-ФЗ</text:p>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text:p>
      <text:p text:style-name="s9header">ГАРАНТ:</text:p>
      <text:p text:style-name="s9">См. <text:span text:style-name="s8">комментарии</text:span> к статье 7 настоящего Федерального закона</text:p>
      <text:p text:style-name="s9"/>
      <text:h text:outline-level="1" text:style-name="s3"><text:bookmark text:name="anchor200"/>Глава 2. Полномочия федеральных органов государственной власти, функции органов государственной власти субъектов Российской Федерации и органов местного самоуправления в области обеспечения безопасности</text:h>
      <text:p text:style-name="s1"/>
      <text:p text:style-name="s15"><text:bookmark text:name="anchor8"/><text:span text:style-name="s10">Статья 8.</text:span> Полномочия Президента Российской Федерации в области обеспечения безопасности</text:p>
      <text:p text:style-name="s1">Президент Российской Федерации:</text:p>
      <text:p text:style-name="s1"><text:bookmark text:name="anchor81"/>1) определяет основные направления государственной политики в области обеспечения безопасности;</text:p>
      <text:p text:style-name="s1"><text:bookmark text:name="anchor82"/>2) утверждает <text:a xlink:type="simple" xlink:href="http://ivo.garant.ru/document/redirect/401425792/1000">стратегию</text:a> национальной безопасности Российской Федерации, иные концептуальные и доктринальные документы в области обеспечения безопасности;</text:p>
      <text:p text:style-name="s1"><text:bookmark text:name="anchor83"/>3) формирует и возглавляет Совет Безопасности;</text:p>
      <text:p text:style-name="s1"><text:bookmark text:name="anchor84"/>4) устанавливает компетенцию федеральных органов исполнительной власти в области обеспечения безопасности, руководство деятельностью которых он осуществляет;</text:p>
      <text:p text:style-name="s1"><text:bookmark text:name="anchor85"/>5) в порядке, установленном <text:a xlink:type="simple" xlink:href="http://ivo.garant.ru/document/redirect/12123122/200">Федеральным конституционным законом</text:a> от 30 мая 2001 года N 3-ФКЗ "О чрезвычайном положении", вводит на территории Российской Федерации или в отдельных ее местностях чрезвычайное положение, осуществляет полномочия в области обеспечения режима чрезвычайного положения;</text:p>
      <text:p text:style-name="s1"><text:bookmark text:name="anchor86"/>6) принимает в соответствии с законодательством Российской Федерации:</text:p>
      <text:p text:style-name="s1"><text:bookmark text:name="anchor8601"/>а) <text:span text:style-name="s8">решение</text:span> о применении специальных экономических мер в целях обеспечения безопасности;</text:p>
      <text:p text:style-name="s1"><text:bookmark text:name="anchor8602"/>б) меры по защите граждан от преступных и иных противоправных действий, по противодействию терроризму и экстремизму;</text:p>
      <text:p text:style-name="s22header">Информация об изменениях:</text:p>
      <text:p text:style-name="s22"><text:bookmark text:name="anchor8603"/>Пункт 6 дополнен подпунктом "в" с 28 апреля 2023 г. - <text:a xlink:type="simple" xlink:href="http://ivo.garant.ru/document/redirect/406812047/2">Федеральный закон</text:a> от 28 апреля 2023 г. N 155-ФЗ</text:p>
      <text:p text:style-name="s1">в) меры по защите Российской Федерации и ее граждан в случае принятия иностранными и (или) международными (межгосударственными) органами (организациями) решений или осуществления ими действий, противоречащих интересам Российской Федерации и (или) основам публичного правопорядка Российской Федерации;</text:p>
      <text:p text:style-name="s1"><text:bookmark text:name="anchor87"/>7) решает в соответствии с законодательством Российской Федерации вопросы, связанные с обеспечением защиты:</text:p>
      <text:p text:style-name="s1"><text:bookmark text:name="anchor8701"/>а) <text:a xlink:type="simple" xlink:href="http://ivo.garant.ru/document/redirect/12148555/21">информации</text:a> и <text:a xlink:type="simple" xlink:href="http://ivo.garant.ru/document/redirect/10102673/101">государственной тайны</text:a>;</text:p>
      <text:p text:style-name="s1"><text:bookmark text:name="anchor8702"/>б) населения и территорий от <text:a xlink:type="simple" xlink:href="http://ivo.garant.ru/document/redirect/10107960/101">чрезвычайных ситуаций</text:a>;</text:p>
      <text:p text:style-name="s1"><text:bookmark text:name="anchor88"/>8) осуществляет иные полномочия в области обеспечения безопасности, возложенные на него <text:a xlink:type="simple" xlink:href="http://ivo.garant.ru/document/redirect/10103000/4000">Конституцией</text:a> Российской Федерации, федеральными конституционными законами и федеральными законами.</text:p>
      <text:p text:style-name="s9header">ГАРАНТ:</text:p>
      <text:p text:style-name="s9">См. <text:span text:style-name="s8">комментарии</text:span> к статье 8 настоящего Федерального закона</text:p>
      <text:p text:style-name="s9"/>
      <text:p text:style-name="s15"><text:bookmark text:name="anchor9"/><text:span text:style-name="s10">Статья 9.</text:span> Полномочия палат Федерального Собрания Российской Федерации в области обеспечения безопасности</text:p>
      <text:p text:style-name="s1"><text:bookmark text:name="anchor91"/>1. Совет Федерации Федерального Собрания Российской Федерации:</text:p>
      <text:p text:style-name="s1"><text:bookmark text:name="anchor9101"/>1) рассматривает принятые Государственной Думой Федерального Собрания Российской Федерации федеральные законы в области обеспечения безопасности;</text:p>
      <text:p text:style-name="s1"><text:bookmark text:name="anchor9102"/>2) утверждает указ Президента Российской Федерации о введении чрезвычайного положения;</text:p>
      <text:p text:style-name="s22header">Информация об изменениях:</text:p>
      <text:p text:style-name="s22"><text:bookmark text:name="anchor9103"/>Часть 1 дополнена пунктом 3 с 20 ноября 2020 г. - <text:a xlink:type="simple" xlink:href="http://ivo.garant.ru/document/redirect/74874299/2">Федеральный закон</text:a> от 9 ноября 2020 г. N 365-ФЗ</text:p>
      <text:p text:style-name="s1">3) проводит консультации по предложенным Президентом Российской Федерации кандидатурам на должность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text:p>
      <text:p text:style-name="s1"><text:bookmark text:name="anchor92"/>2. Государственная Дума Федерального Собрания Российской Федерации принимает федеральные законы в области обеспечения безопасности.</text:p>
      <text:p text:style-name="s9header">ГАРАНТ:</text:p>
      <text:p text:style-name="s9">См. <text:span text:style-name="s8">комментарии</text:span> к статье 9 настоящего Федерального закона</text:p>
      <text:p text:style-name="s9"/>
      <text:p text:style-name="s15"><text:bookmark text:name="anchor10"/><text:span text:style-name="s10">Статья 10.</text:span> Полномочия Правительства Российской Федерации в области обеспечения безопасности</text:p>
      <text:p text:style-name="s1">Правительство Российской Федерации:</text:p>
      <text:p text:style-name="s1"><text:bookmark text:name="anchor101"/>1) участвует в определении основных направлений государственной политики в области обеспечения безопасности;</text:p>
      <text:p text:style-name="s1"><text:bookmark text:name="anchor102"/>2) формирует федеральные целевые программы в области обеспечения безопасности и обеспечивает их реализацию;</text:p>
      <text:p text:style-name="s1"><text:bookmark text:name="anchor103"/>3) устанавливает компетенцию федеральных органов исполнительной власти в области обеспечения безопасности, руководство деятельностью которых оно осуществляет;</text:p>
      <text:p text:style-name="s1"><text:bookmark text:name="anchor104"/>4) организует обеспечение федеральных органов исполнительной власти, органов исполнительной власти субъектов Российской Федерации, органов местного самоуправления средствами и ресурсами, необходимыми для выполнения задач в области обеспечения безопасности;</text:p>
      <text:p text:style-name="s1"><text:bookmark text:name="anchor105"/>5) осуществляет иные полномочия в области обеспечения безопасности, возложенные на него <text:a xlink:type="simple" xlink:href="http://ivo.garant.ru/document/redirect/10103000/6000">Конституцией</text:a> Российской Федерации, федеральными конституционными законами, федеральными законами и нормативными правовыми актами Президента Российской Федерации.</text:p>
      <text:p text:style-name="s9header">ГАРАНТ:</text:p>
      <text:p text:style-name="s9">См. <text:span text:style-name="s8">комментарии</text:span> к статье 10 настоящего Федерального закона</text:p>
      <text:p text:style-name="s9"/>
      <text:p text:style-name="s15"><text:bookmark text:name="anchor11"/><text:span text:style-name="s10">Статья 11.</text:span> Полномочия федеральных органов исполнительной власти в области обеспечения безопасности</text:p>
      <text:p text:style-name="s1">Федеральные органы исполнительной власти выполняют задачи в области обеспечения безопасности в соответствии с <text:a xlink:type="simple" xlink:href="http://ivo.garant.ru/document/redirect/10103000/0">Конституцией</text:a> Российской Федерации, федеральными конституционными законами,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s9header">ГАРАНТ:</text:p>
      <text:p text:style-name="s9">См. <text:span text:style-name="s8">комментарии</text:span> к статье 11 настоящего Федерального закона</text:p>
      <text:p text:style-name="s9"/>
      <text:p text:style-name="s15"><text:bookmark text:name="anchor12"/><text:span text:style-name="s10">Статья 12.</text:span> Функции органов государственной власти субъектов Российской Федерации и органов местного самоуправления в области обеспечения безопасности</text:p>
      <text:p text:style-name="s1">Органы государственной власти субъектов Российской Федерации и органы местного самоуправления в пределах своей компетенции обеспечивают исполнение законодательства Российской Федерации в области обеспечения безопасности.</text:p>
      <text:p text:style-name="s9header">ГАРАНТ:</text:p>
      <text:p text:style-name="s9">См. <text:span text:style-name="s8">комментарии</text:span> к статье 12 настоящего Федерального закона</text:p>
      <text:p text:style-name="s9"/>
      <text:h text:outline-level="1" text:style-name="s3"><text:bookmark text:name="anchor300"/>Глава 3. Статус Совета Безопасности</text:h>
      <text:p text:style-name="s1"/>
      <text:p text:style-name="s15"><text:bookmark text:name="anchor13"/><text:span text:style-name="s10">Статья 13.</text:span> Совет Безопасности</text:p>
      <text:p text:style-name="s22header">Информация об изменениях:</text:p>
      <text:p text:style-name="s22"><text:bookmark text:name="anchor1301"/>Часть 1 изменена с 20 ноября 2020 г. - <text:a xlink:type="simple" xlink:href="http://ivo.garant.ru/document/redirect/74874299/3">Федеральный закон</text:a> от 9 ноября 2020 г. N 365-ФЗ</text:p>
      <text:p text:style-name="s22"><text:a xlink:type="simple" xlink:href="http://ivo.garant.ru/document/redirect/77703327/1301">См. предыдущую редакцию</text:a></text:p>
      <text:p text:style-name="s1">1. Совет Безопасности является конституционным совещательным органом, осуществляющим содействие главе государства в реализации его полномочий по вопросам обеспечения национальных интересов и безопасности личности, общества и государства, а также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text:p>
      <text:p text:style-name="s1"><text:bookmark text:name="anchor1302"/>2. Совет Безопасности формируется и возглавляется Президентом Российской Федерации.</text:p>
      <text:p text:style-name="s1"><text:bookmark text:name="anchor1303"/>3. <text:a xlink:type="simple" xlink:href="http://ivo.garant.ru/document/redirect/73720144/1000">Положение</text:a> о Совете Безопасности Российской Федерации утверждается Президентом Российской Федерации.</text:p>
      <text:p text:style-name="s1"><text:bookmark text:name="anchor1304"/>4. В целях реализации задач и функций Совета Безопасности Президентом Российской Федерации могут создаваться <text:span text:style-name="s8">рабочие органы</text:span> Совета Безопасности и <text:a xlink:type="simple" xlink:href="http://ivo.garant.ru/document/redirect/73720144/2000">аппарат</text:a> Совета Безопасности.</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Основные задачи и функции Совета Безопасности</text:p>
      <text:p text:style-name="s1"><text:bookmark text:name="anchor1401"/>1. Основными задачами Совета Безопасности являются:</text:p>
      <text:p text:style-name="s1"><text:bookmark text:name="anchor14011"/>1) обеспечение условий для осуществления Президентом Российской Федерации полномочий в области обеспечения безопасности;</text:p>
      <text:p text:style-name="s1"><text:bookmark text:name="anchor14012"/>2) формирование государственной политики в области обеспечения безопасности и контроль за ее реализацией;</text:p>
      <text:p text:style-name="s1"><text:bookmark text:name="anchor14013"/>3) прогнозирование, выявление, анализ и оценка угроз безопасности, оценка военной опасности и военной угрозы, выработка мер по их нейтрализации;</text:p>
      <text:p text:style-name="s1"><text:bookmark text:name="anchor14014"/>4) подготовка предложений Президенту Российской Федерации:</text:p>
      <text:p text:style-name="s1"><text:bookmark text:name="anchor140141"/>а) о мерах по предупреждению и ликвидации чрезвычайных ситуаций и преодолению их последствий;</text:p>
      <text:p text:style-name="s1"><text:bookmark text:name="anchor140142"/>б) о применении специальных экономических мер в целях обеспечения безопасности;</text:p>
      <text:p text:style-name="s1"><text:bookmark text:name="anchor140143"/>в) о введении, продлении и об отмене чрезвычайного положения;</text:p>
      <text:p text:style-name="s1"><text:bookmark text:name="anchor14015"/>5) координация деятельности федеральных органов исполнительной власти и органов исполнительной власти субъектов Российской Федерации по реализации принятых Президентом Российской Федерации решений в области обеспечения безопасности;</text:p>
      <text:p text:style-name="s1"><text:bookmark text:name="anchor14016"/>6) оценка эффективности деятельности федеральных органов исполнительной власти в области обеспечения безопасности.</text:p>
      <text:p text:style-name="s1"><text:bookmark text:name="anchor1402"/>2. Основными функциями Совета Безопасности являются:</text:p>
      <text:p text:style-name="s22header">Информация об изменениях:</text:p>
      <text:p text:style-name="s22"><text:bookmark text:name="anchor14021"/>Пункт 1 изменен с 20 ноября 2020 г. - <text:a xlink:type="simple" xlink:href="http://ivo.garant.ru/document/redirect/74874299/4">Федеральный закон</text:a> от 9 ноября 2020 г. N 365-ФЗ</text:p>
      <text:p text:style-name="s22"><text:a xlink:type="simple" xlink:href="http://ivo.garant.ru/document/redirect/77703327/14021">См. предыдущую редакцию</text:a></text:p>
      <text:p text:style-name="s1">1) рассмотрение вопросов, касающихся обеспечения национальных интересов и безопасности личности, общества и государства,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 пресечения действий, направленных на отчуждение части территории Российской Федерации, призывов к таким действиям, а также касающихся организации обороны, военного строительства, оборонного производства, военно-технического сотрудничества Российской Федерации с иностранными государствами, международного сотрудничества в области обеспечения безопасности;</text:p>
      <text:p text:style-name="s1"><text:bookmark text:name="anchor14022"/>2) анализ информации о реализации основных направлений государственной политики в области обеспечения безопасности, о социально-политической и об экономической ситуации в стране, о соблюдении прав и свобод человека и гражданина;</text:p>
      <text:p text:style-name="s1"><text:bookmark text:name="anchor14023"/>3) разработка и уточнение стратегии национальной безопасности Российской Федерации, иных концептуальных и доктринальных документов, а также критериев и показателей обеспечения национальной безопасности;</text:p>
      <text:p text:style-name="s1"><text:bookmark text:name="anchor14024"/>4) осуществление стратегического планирования в области обеспечения безопасности;</text:p>
      <text:p text:style-name="s1"><text:bookmark text:name="anchor14025"/>5) рассмотрение проектов законодательных и иных нормативных правовых актов Российской Федерации по вопросам, отнесенным к ведению Совета Безопасности;</text:p>
      <text:p text:style-name="s1"><text:bookmark text:name="anchor14026"/>6) подготовка проектов нормативных правовых актов Президента Российской Федерации по вопросам обеспечения безопасности и осуществления контроля деятельности федеральных органов исполнительной власти в области обеспечения безопасности;</text:p>
      <text:p text:style-name="s1"><text:bookmark text:name="anchor14027"/>7) организация работы по подготовке федеральных программ в области обеспечения безопасности и осуществление контроля за их реализацией;</text:p>
      <text:p text:style-name="s1"><text:bookmark text:name="anchor14028"/>8) организация научных исследований по вопросам, отнесенным к ведению Совета Безопасности.</text:p>
      <text:p text:style-name="s1"><text:bookmark text:name="anchor1403"/>3. Президент Российской Федерации может возложить на Совет Безопасности иные задачи и функции в соответствии с законодательством Российской Федерации.</text:p>
      <text:p text:style-name="s9header">ГАРАНТ:</text:p>
      <text:p text:style-name="s9">См. <text:span text:style-name="s8">комментарии</text:span> к статье 14 настоящего Федерального закона</text:p>
      <text:p text:style-name="s9"/>
      <text:p text:style-name="s22header">Информация об изменениях:</text:p>
      <text:p text:style-name="s22"><text:bookmark text:name="anchor15"/>Статья 15 изменена с 6 февраля 2020 г. - <text:a xlink:type="simple" xlink:href="http://ivo.garant.ru/document/redirect/73516280/1">Федеральный закон</text:a> от 6 февраля 2020 г. N 6-ФЗ</text:p>
      <text:p text:style-name="s22"><text:a xlink:type="simple" xlink:href="http://ivo.garant.ru/document/redirect/77686203/15">См. предыдущую редакцию</text:a></text:p>
      <text:p text:style-name="s15"><text:span text:style-name="s10">Статья 15.</text:span> Состав Совета Безопасности</text:p>
      <text:p text:style-name="s1"><text:bookmark text:name="anchor1501"/>1. В <text:a xlink:type="simple" xlink:href="http://ivo.garant.ru/document/redirect/70180474/1000">состав</text:a> Совета Безопасности входят Председатель Совета Безопасности Российской Федерации, которым по должности является Президент Российской Федерации; Заместитель Председателя Совета Безопасности Российской Федерации (далее - Заместитель Председателя Совета Безопасности); Секретарь Совета Безопасности Российской Федерации (далее - Секретарь Совета Безопасности); постоянные члены Совета Безопасности и члены Совета Безопасности.</text:p>
      <text:p text:style-name="s1"><text:bookmark text:name="anchor1502"/>2. Постоянные члены Совета Безопасности входят в состав Совета Безопасности по должности в <text:a xlink:type="simple" xlink:href="http://ivo.garant.ru/document/redirect/73720144/10082">порядке</text:a>, определяемом Президентом Российской Федерации. Заместитель Председателя Совета Безопасности и Секретарь Совета Безопасности входят в число постоянных членов Совета Безопасности.</text:p>
      <text:p text:style-name="s1"><text:bookmark text:name="anchor1503"/>3. Заместитель Председателя Совета Безопасности назначается на должность и освобождается от должности Президентом Российской Федерации. Полномочия Заместителя Председателя Совета Безопасности <text:a xlink:type="simple" xlink:href="http://ivo.garant.ru/document/redirect/73720144/1023">определяются</text:a> Президентом Российской Федерации. Заместитель Председателя Совета Безопасности обязан сообщать в <text:a xlink:type="simple" xlink:href="http://ivo.garant.ru/document/redirect/71287568/1000">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531"/>Статья 15 дополнена частью 3.1 с 10 июля 2023 г. - <text:a xlink:type="simple" xlink:href="http://ivo.garant.ru/document/redirect/407361712/1365">Федеральный закон</text:a> от 10 июля 2023 г. N 286-ФЗ</text:p>
      <text:p text:style-name="s1">3.1. Заместитель Председателя Совета Безопасности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text:a xlink:type="simple" xlink:href="http://ivo.garant.ru/document/redirect/12164203/1303">частями 3 - 6 статьи 13</text:a> Федерального закона от 25 декабря 2008 года N 273-ФЗ "О противодействии коррупции".</text:p>
      <text:p text:style-name="s1"><text:bookmark text:name="anchor1504"/>4. Члены Совета Безопасности назначаются Президентом Российской Федерации в порядке, им определяемом.</text:p>
      <text:p text:style-name="s1"><text:bookmark text:name="anchor1505"/>5. Члены Совета Безопасности принимают участие в заседаниях Совета Безопасности с правом совещательного голоса.</text:p>
      <text:p text:style-name="s22header">Информация об изменениях:</text:p>
      <text:p text:style-name="s22"><text:bookmark text:name="anchor1506"/>Часть 6 изменена с 20 ноября 2020 г. - <text:a xlink:type="simple" xlink:href="http://ivo.garant.ru/document/redirect/74874299/51">Федеральный закон</text:a> от 9 ноября 2020 г. N 365-ФЗ</text:p>
      <text:p text:style-name="s22"><text:a xlink:type="simple" xlink:href="http://ivo.garant.ru/document/redirect/77703327/1506">См. предыдущую редакцию</text:a></text:p>
      <text:p text:style-name="s1">6. Заместителем Председателя Совета Безопасности, Секретарем Совета Безопасности, постоянными членами Совета Безопасности и членами Совета Безопасности могут быть граждане Российской Федерации, не имеющи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s22header">Информация об изменениях:</text:p>
      <text:p text:style-name="s22"><text:bookmark text:name="anchor1507"/>Статья 15 дополнена частью 7 с 20 ноября 2020 г. - <text:a xlink:type="simple" xlink:href="http://ivo.garant.ru/document/redirect/74874299/51">Федеральный закон</text:a> от 9 ноября 2020 г. N 365-ФЗ</text:p>
      <text:p text:style-name="s1">7. Заместителю Председателя Совета Безопасности, Секретарю Совета Безопасности, постоянным членам Совета Безопасности и членам Совета Безопасности в порядке, установленном <text:a xlink:type="simple" xlink:href="http://ivo.garant.ru/document/redirect/70372954/0">федеральным законом</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Секретарь Совета Безопасности</text:p>
      <text:p text:style-name="s1"/>
      <text:p text:style-name="s1"><text:bookmark text:name="anchor1601"/>1. Секретарь Совета Безопасности является должностным лицом, обеспечивающим реализацию возложенных на Совет Безопасности задач и функций.</text:p>
      <text:p text:style-name="s1"><text:bookmark text:name="anchor1602"/>2. Секретарь Совета Безопасности назначается на должность и освобождается от должности Президентом Российской Федерации, которому подчиняется непосредственно.</text:p>
      <text:p text:style-name="s1"><text:bookmark text:name="anchor1603"/>3. Полномочия Секретаря Совета Безопасности <text:a xlink:type="simple" xlink:href="http://ivo.garant.ru/document/redirect/73720144/1025">определяются</text:a> Президентом Российской Федерации.</text:p>
      <text:p text:style-name="s22header">Информация об изменениях:</text:p>
      <text:p text:style-name="s22"><text:bookmark text:name="anchor1604"/><text:a xlink:type="simple" xlink:href="http://ivo.garant.ru/document/redirect/71210154/12">Федеральным законом</text:a> от 5 октября 2015 г. N 285-ФЗ статья 16 настоящего Федерального закона дополнена частью 4</text:p>
      <text:p text:style-name="s1">4. Секретарь Совета Безопасности обязан сообщать в <text:a xlink:type="simple" xlink:href="http://ivo.garant.ru/document/redirect/71287568/1000">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605"/>Статья 16 дополнена частью 5 с 10 июля 2023 г. - <text:a xlink:type="simple" xlink:href="http://ivo.garant.ru/document/redirect/407361712/1366">Федеральный закон</text:a> от 10 июля 2023 г. N 286-ФЗ</text:p>
      <text:p text:style-name="s1">5. Секретарь Совета Безопасности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text:a xlink:type="simple" xlink:href="http://ivo.garant.ru/document/redirect/12164203/1303">частями 3 - 6 статьи 13</text:a> Федерального закона от 25 декабря 2008 года N 273-ФЗ "О противодействии коррупции".</text:p>
      <text:p text:style-name="s9header">ГАРАНТ:</text:p>
      <text:p text:style-name="s9">См. <text:span text:style-name="s8">комментарии</text:span> к статье 16 настоящего Федерального закона</text:p>
      <text:p text:style-name="s9"/>
      <text:p text:style-name="s15"><text:bookmark text:name="anchor17"/><text:span text:style-name="s10">Статья 17.</text:span> Организация деятельности Совета Безопасности</text:p>
      <text:p text:style-name="s1"><text:bookmark text:name="anchor1701"/>1. Деятельность Совета Безопасности осуществляется в форме заседаний и совещаний.</text:p>
      <text:p text:style-name="s1"><text:bookmark text:name="anchor1702"/>2. <text:a xlink:type="simple" xlink:href="http://ivo.garant.ru/document/redirect/73720144/1011">Порядок</text:a> организации и проведения заседаний и совещаний Совета Безопасности определяется Президентом Российской Федерации.</text:p>
      <text:p text:style-name="s9header">ГАРАНТ:</text:p>
      <text:p text:style-name="s9">См. <text:span text:style-name="s8">комментарии</text:span> к статье 17 настоящего Федерального закона</text:p>
      <text:p text:style-name="s9"/>
      <text:p text:style-name="s15"><text:bookmark text:name="anchor18"/><text:span text:style-name="s10">Статья 18.</text:span> Решения Совета Безопасности</text:p>
      <text:p text:style-name="s1"><text:bookmark text:name="anchor1801"/>1. Решения Совета Безопасности принимаются на его заседаниях и совещаниях постоянными членами Совета Безопасности в <text:a xlink:type="simple" xlink:href="http://ivo.garant.ru/document/redirect/73720144/1013">порядке</text:a>, определяемом Президентом Российской Федерации. Постоянные члены Совета Безопасности обладают равными правами при принятии решений.</text:p>
      <text:p text:style-name="s1"><text:bookmark text:name="anchor1802"/>2. Решения Совета Безопасности вступают в силу после их утверждения Президентом Российской Федерации.</text:p>
      <text:p text:style-name="s1"><text:bookmark text:name="anchor1803"/>3. Вступившие в силу решения Совета Безопасности обязательны для исполнения государственными органами и должностными лицами.</text:p>
      <text:p text:style-name="s1"><text:bookmark text:name="anchor1804"/>4. В целях реализации решений Совета Безопасности Президентом Российской Федерации могут издаваться указы и распоряжения.</text:p>
      <text:p text:style-name="s9header">ГАРАНТ:</text:p>
      <text:p text:style-name="s9">См. <text:span text:style-name="s8">комментарии</text:span> к статье 18 настоящего Федерального закона</text:p>
      <text:p text:style-name="s9"/>
      <text:h text:outline-level="1" text:style-name="s3"><text:bookmark text:name="anchor400"/>Глава 4. Заключительные положения</text:h>
      <text:p text:style-name="s1"/>
      <text:p text:style-name="s15"><text:bookmark text:name="anchor19"/><text:span text:style-name="s10">Статья 19.</text:span> О признании утратившими силу отдельных законодательных актов (положений законодательных актов) Российской Федерации</text:p>
      <text:p text:style-name="s1">Признать утратившими силу:</text:p>
      <text:p text:style-name="s1"><text:bookmark text:name="anchor1901"/>1) <text:a xlink:type="simple" xlink:href="http://ivo.garant.ru/document/redirect/10136200/0">Закон</text:a> Российской Федерации от 5 марта 1992 года N 2446-1 "О безопасности" (Ведомости Съезда народных депутатов Российской Федерации и Верховного Совета Российской Федерации, 1992, N 15, ст. 769);</text:p>
      <text:p text:style-name="s1"><text:bookmark text:name="anchor1902"/>2) <text:a xlink:type="simple" xlink:href="http://ivo.garant.ru/document/redirect/10136087/0">Постановление</text:a> Верховного Совета Российской Федерации от 5 марта 1992 года N 2446/I-I "О введении в действие Закона Российской Федерации "О безопасности" (Ведомости Съезда народных депутатов Российской Федерации и Верховного Совета Российской Федерации, 1992, N 15, ст. 770);</text:p>
      <text:p text:style-name="s1"><text:bookmark text:name="anchor1903"/>3) <text:a xlink:type="simple" xlink:href="http://ivo.garant.ru/document/redirect/185187/0">Закон</text:a> Российской Федерации от 25 декабря 1992 года N 4235-I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7);</text:p>
      <text:p text:style-name="s1"><text:bookmark text:name="anchor1904"/>4) <text:a xlink:type="simple" xlink:href="http://ivo.garant.ru/document/redirect/185188/0">Постановление</text:a> Верховного Совета Российской Федерации от 25 декабря 1992 года N 4236-I "О порядке введения в действие Закона Российской Федерации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8);</text:p>
      <text:p text:style-name="s1"><text:bookmark text:name="anchor1905"/>5) <text:a xlink:type="simple" xlink:href="http://ivo.garant.ru/document/redirect/12127577/9">статью 9</text:a> Федерального закона от 25 июля 2002 года N 116-ФЗ "О внесении изменений и дополнений в некоторые законодательные акты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2, N 30, ст. 3033);</text:p>
      <text:p text:style-name="s1"><text:bookmark text:name="anchor1906"/>6) <text:a xlink:type="simple" xlink:href="http://ivo.garant.ru/document/redirect/12139117/2">статью 2</text:a> Федерального закона от 7 марта 2005 года N 15-ФЗ "О внесении изменений в некоторые законодательные акты Российской Федерации и признании утратившими силу отдельных положений законодательного акта Российской Федерации в связи с осуществлением мер по совершенствованию государственного управления в сфере защиты и охраны Государственной границы Российской Федерации" (Собрание законодательства Российской Федерации, 2005, N 10, ст. 763);</text:p>
      <text:p text:style-name="s1"><text:bookmark text:name="anchor1907"/>7) <text:a xlink:type="simple" xlink:href="http://ivo.garant.ru/document/redirect/12148512/1">статью 1</text:a> Федерального закона от 25 июля 2006 года N 128-ФЗ "О внесении изменений в отдельные законодательные акты Российской Федерации в части уточнения требований к замещению государственных и муниципальных должностей" (Собрание законодательства Российской Федерации, 2006, N 31, ст. 3427);</text:p>
      <text:p text:style-name="s1"><text:bookmark text:name="anchor1908"/>8) <text:a xlink:type="simple" xlink:href="http://ivo.garant.ru/document/redirect/12152271/3">статью 3</text:a> Федерального закона от 2 марта 2007 года N 24-ФЗ "О внесении изменений в отдельные законодательные акты Российской Федерации в части уточнения требований к лицам, замещающим государственные или муниципальные должности, а также должности государственной или муниципальной службы" (Собрание законодательства Российской Федерации, 2007, N 10, ст. 1151);</text:p>
      <text:p text:style-name="s1"><text:bookmark text:name="anchor1909"/>9) <text:a xlink:type="simple" xlink:href="http://ivo.garant.ru/document/redirect/12161094/1">статью 1</text:a> Федерального закона от 26 июня 2008 года N 103-ФЗ "О внесении изменений в отдельные законодательные акты Российской Федерации в связи с совершенствованием государственного управления в области таможенного дела" (Собрание законодательства Российской Федерации, 2008, N 26, ст. 3022).</text:p>
      <text:p text:style-name="s9header">ГАРАНТ:</text:p>
      <text:p text:style-name="s9">См. <text:span text:style-name="s8">комментарии</text:span> к статье 19 настоящего Федерального закона</text:p>
      <text:p text:style-name="s9"/>
      <text:p text:style-name="s15"><text:bookmark text:name="anchor20"/><text:span text:style-name="s10">Статья 20.</text:span> Вступление в силу настоящего Федерального закона</text:p>
      <text:p text:style-name="s1"><text:bookmark text:name="anchor201"/>Настоящий Федеральный закон вступает в силу со дня его <text:a xlink:type="simple" xlink:href="http://ivo.garant.ru/document/redirect/12281538/0">официального опубликования</text:a>.</text:p>
      <text:p text:style-name="s9header">ГАРАНТ:</text:p>
      <text:p text:style-name="s9">См. <text:span text:style-name="s8">комментарии</text:span> к статье 20 настоящего Федерального закона</text:p>
      <text:p text:style-name="s9"/>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8 декабря 2010 г.</text:p>
      <text:p text:style-name="s16_fi0">N 39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0 г. N 390-ФЗ "О безопасности" (с изменениями и дополнениями)</text:p>
      </style:header>
      <style:footer>
        <table:table>
          <table:table-column table:number-columns-repeated="3"/>
          <table:table-row>
            <table:table-cell>
              <text:p text:style-name="footer_left">
							<text:date style:data-style-name="date" text:fixed="true" text:date-value="2024-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