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4" style:family="table-column">
      <style:table-column-properties style:column-width="60mm"/>
    </style:style>
    <style:style style:name="6802"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27578/0">Федеральный закон от 25 июля 2002 г. N 114-ФЗ
"О противодействии экстремистской деятельности"</text:a></text:h>
      <text:p text:style-name="s52header">С изменениями и дополнениями от:</text:p>
      <text:p text:style-name="s52">27 июля 2006 г., 10 мая, 24 июля 2007 г., 29 апреля 2008 г., 25 декабря 2012 г., 2 июля 2013 г., 28 июня, 21 июля, 31 декабря 2014 г., 8 марта, 23 ноября 2015 г., 28 ноября 2018 г., 2 декабря 2019 г., 31 июля, 15 октября, 8 декабря 2020 г., 1 июля 2021 г., 14 июля, 28 декабря 2022 г., 14 февраля, 15 мая 2024 г.</text:p>
      <text:p text:style-name="s1"/>
      <text:p text:style-name="s1"><text:span text:style-name="s10">Принят Государственной Думой 27 июня 2002 года</text:span></text:p>
      <text:p text:style-name="s1"><text:span text:style-name="s10">Одобрен Советом Федерации 10 июля 2002 года</text:span></text:p>
      <text:p text:style-name="s9header">ГАРАНТ:</text:p>
      <text:p text:style-name="s9">См. <text:span text:style-name="s8">комментарии</text:span> к настоящему Федеральному закону</text:p>
      <text:p text:style-name="s9">См. <text:a xlink:type="simple" xlink:href="http://ivo.garant.ru/document/redirect/402875293/1">рекомендации</text:a> Минюста России от 4 октября 2021 г.</text:p>
      <text:p text:style-name="s9">См. <text:a xlink:type="simple" xlink:href="http://ivo.garant.ru/document/redirect/74194369/1000">Стратегию</text:a> противодействия экстремизму в Российской Федерации до 2025 г., утвержденную <text:a xlink:type="simple" xlink:href="http://ivo.garant.ru/document/redirect/74194369/0">Указом</text:a> Президента РФ от 29 мая 2020 г. N 344</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1"><text:bookmark text:name="anchor100"/>Настоящим Федеральным законом в целях защиты прав и свобод человека и гражданина, основ конституционного строя, обеспечения целостности и безопасности Российской Федерации определяются правовые и организационные основы противодействия экстремистской деятельности, устанавливается ответственность за ее осуществление.</text:p>
      <text:p text:style-name="s9header">ГАРАНТ:</text:p>
      <text:p text:style-name="s9">См. <text:span text:style-name="s8">комментарии</text:span> к преамбуле настоящего Федерального закона</text:p>
      <text:p text:style-name="s9"/>
      <text:p text:style-name="s22header">Информация об изменениях:</text:p>
      <text:p text:style-name="s22"><text:bookmark text:name="anchor1"/><text:a xlink:type="simple" xlink:href="http://ivo.garant.ru/document/redirect/12148571/10">Федеральным законом</text:a> от 27 июля 2006 г. N 148-ФЗ статья 1 настоящего Федерального закона изложена в новой редакции</text:p>
      <text:p text:style-name="s22"><text:a xlink:type="simple" xlink:href="http://ivo.garant.ru/document/redirect/5219995/1">См. текст статьи в предыдущей редакции</text:a></text:p>
      <text:p text:style-name="s15"><text:span text:style-name="s10">Статья 1.</text:span> Основные понятия</text:p>
      <text:p text:style-name="s1">Для целей настоящего Федерального закона применяются следующие основные понятия:</text:p>
      <text:p text:style-name="s22header">Информация об изменениях:</text:p>
      <text:p text:style-name="s22"><text:bookmark text:name="anchor101"/>Пункт 1 изменен с 11 августа 2020 г. - <text:a xlink:type="simple" xlink:href="http://ivo.garant.ru/document/redirect/74451956/0">Федеральный закон</text:a> от 31 июля 2020 г. N 299-ФЗ</text:p>
      <text:p text:style-name="s22"><text:a xlink:type="simple" xlink:href="http://ivo.garant.ru/document/redirect/77702991/101">См. предыдущую редакцию</text:a></text:p>
      <text:p text:style-name="s1">1) <text:span text:style-name="s10">экстремистская деятельность (экстремизм)</text:span>:</text:p>
      <text:p text:style-name="s1"><text:bookmark text:name="anchor1013"/>насильственное изменение основ конституционного строя и (или) нарушение территориальной целостности Российской Федерации (в том числе отчуждение части территории Российской Федерации), за исключением делимитации, демаркации, редемаркации Государственной границы Российской Федерации с сопредельными государствами;</text:p>
      <text:p text:style-name="s1"><text:bookmark text:name="anchor10131"/>публичное оправдание терроризма и иная террористическая деятельность;</text:p>
      <text:p text:style-name="s1"><text:bookmark text:name="anchor1014"/>возбуждение социальной, расовой, национальной или религиозной розни;</text:p>
      <text:p text:style-name="s1"><text:bookmark text:name="anchor1015"/>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s1"><text:bookmark text:name="anchor1016"/>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s1"><text:bookmark text:name="anchor1017"/>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s1"><text:bookmark text:name="anchor1018"/>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иных организаций, соединенное с насилием либо угрозой его применения;</text:p>
      <text:p text:style-name="s1">совершение преступлений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1"><text:bookmark text:name="anchor1020"/>использ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за исключением случаев использования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text:p>
      <text:p text:style-name="s1"><text:bookmark text:name="anchor10111"/>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s1"><text:bookmark text:name="anchor1022"/>публичное заведомо ложное обвинение лица, замещающего государственную должность Российской Федерации или государственную должность субъекта Российской Федерации, в совершении им в период исполнения своих должностных обязанностей деяний, указанных в настоящей статье и являющихся преступлением;</text:p>
      <text:p text:style-name="s1"><text:bookmark text:name="anchor1023"/>организация и подготовка указанных деяний, а также подстрекательство к их осуществлению;</text:p>
      <text:p text:style-name="s1"><text:bookmark text:name="anchor1024"/>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s1"><text:bookmark text:name="anchor102"/>2) <text:span text:style-name="s10">экстремистская организация</text:span> - общественное или религиозное объединение либо иная организация, в отношении которых по основаниям, предусмотренным настоящим <text:a xlink:type="simple" xlink:href="#anchor0">Федеральным законом</text:a>, судом принято вступившее в законную силу решение о ликвидации или запрете деятельности в связи с осуществлением экстремистской деятельности;</text:p>
      <text:p text:style-name="s22header">Информация об изменениях:</text:p>
      <text:p text:style-name="s22"><text:bookmark text:name="anchor103"/>Пункт 3 изменен с 12 июля 2021 г. - <text:a xlink:type="simple" xlink:href="http://ivo.garant.ru/document/redirect/401415174/2">Федеральный закон</text:a> от 1 июля 2021 г. N 280-ФЗ</text:p>
      <text:p text:style-name="s22"><text:a xlink:type="simple" xlink:href="http://ivo.garant.ru/document/redirect/77304657/103">См. предыдущую редакцию</text:a></text:p>
      <text:p text:style-name="s1">3) <text:span text:style-name="s10">экстремистские материалы</text:span> - предназначенные для распространения либо публичного демонстрир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выступления, изображения руководителей групп, организаций или движений, признанных преступными в соответствии с <text:a xlink:type="simple" xlink:href="http://ivo.garant.ru/document/redirect/72143500/0">приговором</text:a> Международного военного трибунала для суда и наказания главных военных преступников европейских стран оси (Нюрнбергского трибунала), выступления, изображения руководителей организаций, сотрудничавших с указанными группами, организациями или движениям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s22header">Информация об изменениях:</text:p>
      <text:p text:style-name="s22"><text:bookmark text:name="anchor104"/><text:a xlink:type="simple" xlink:href="http://ivo.garant.ru/document/redirect/70700494/41">Федеральным законом</text:a> от 21 июля 2014 г. N 236-ФЗ пункт 4 статьи 1 настоящего Федерального закона изложен в новой редакции</text:p>
      <text:p text:style-name="s22"><text:a xlink:type="simple" xlink:href="http://ivo.garant.ru/document/redirect/58057662/104">См. текст пункта в предыдущей редакции</text:a></text:p>
      <text:p text:style-name="s1">4) <text:span text:style-name="s10">символика экстремистской организации</text:span> - символика, описание которой содержится в учредительных документах организации, в отношении которой по основаниям, предусмотренным настоящим Федеральным законом, судом принято вступившее в законную силу решение о ликвидации или запрете деятельности в связи с осуществлением экстремистской деятельности.</text:p>
      <text:p text:style-name="s9header">ГАРАНТ:</text:p>
      <text:p text:style-name="s9">См. <text:span text:style-name="s8">комментарии</text:span> к статье 1 настоящего Федерального закона</text:p>
      <text:p text:style-name="s9"/>
      <text:p text:style-name="s15"><text:bookmark text:name="anchor2"/><text:span text:style-name="s10">Статья 2.</text:span> Основные принципы противодействия экстремистской деятельности</text:p>
      <text:p text:style-name="s1">Противодействие экстремистской деятельности основывается на следующих принципах:</text:p>
      <text:p text:style-name="s1"><text:bookmark text:name="anchor21"/>признание, соблюдение и защита прав и свобод человека и гражданина, а равно законных интересов организаций;</text:p>
      <text:p text:style-name="s1"><text:bookmark text:name="anchor22"/>законность;</text:p>
      <text:p text:style-name="s1">гласность;</text:p>
      <text:p text:style-name="s1"><text:bookmark text:name="anchor24"/>приоритет обеспечения безопасности Российской Федерации;</text:p>
      <text:p text:style-name="s1"><text:bookmark text:name="anchor25"/>приоритет мер, направленных на предупреждение экстремистской деятельности;</text:p>
      <text:p text:style-name="s1"><text:bookmark text:name="anchor26"/>сотрудничество государства с общественными и религиозными объединениями, иными организациями, гражданами в противодействии экстремистской деятельности;</text:p>
      <text:p text:style-name="s1"><text:bookmark text:name="anchor27"/>неотвратимость наказания за осуществление экстремистской деятельности.</text:p>
      <text:p text:style-name="s9header">ГАРАНТ:</text:p>
      <text:p text:style-name="s9">См. <text:span text:style-name="s8">комментарии</text:span> к статье 2 настоящего Федерального закона</text:p>
      <text:p text:style-name="s9"/>
      <text:p text:style-name="s15"><text:bookmark text:name="anchor3"/><text:span text:style-name="s10">Статья 3.</text:span> Основные направления противодействия экстремистской деятельности</text:p>
      <text:p text:style-name="s1"><text:bookmark text:name="anchor301"/>Противодействие экстремистской деятельности осуществляется по следующим основным направлениям:</text:p>
      <text:p text:style-name="s1"><text:bookmark text:name="anchor302"/>принятие профилактических мер, направленных на предупреждение экстремистской деятельности, в том числе на выявление и последующее устранение причин и условий, способствующих осуществлению экстремистской деятельности;</text:p>
      <text:p text:style-name="s1"><text:bookmark text:name="anchor303"/>выявление, предупреждение и пресечение экстремистской деятельности общественных и религиозных объединений, иных организаций, физических лиц.</text:p>
      <text:p text:style-name="s9header">ГАРАНТ:</text:p>
      <text:p text:style-name="s9">В соответствии с <text:a xlink:type="simple" xlink:href="http://ivo.garant.ru/document/redirect/12182530/120116">Федеральным законом</text:a> от 7 февраля 2011 г. N 3-ФЗ обязанность по предупреждению, выявлению и пресечению экстремистской деятельности общественных объединений, религиозных и иных организаций, граждан возложена на полицию</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31"/><text:a xlink:type="simple" xlink:href="http://ivo.garant.ru/document/redirect/71253654/1">Федеральным законом</text:a> от 23 ноября 2015 г. N 314-ФЗ настоящий Федеральный закон дополнен статьей 3.1</text:p>
      <text:p text:style-name="s15"><text:span text:style-name="s10">Статья 3.1</text:span>. Особенности применения законодательства Российской Федерации о противодействии экстремистской деятельности в отношении религиозных текстов</text:p>
      <text:p text:style-name="s1">Библия, Коран, Танах и Ганджур, их содержание и цитаты из них не могут быть признаны экстремистскими материалами.</text:p>
      <text:p text:style-name="s9header">ГАРАНТ:</text:p>
      <text:p text:style-name="s9">См. <text:span text:style-name="s8">комментарии</text:span> к статье 3.1 настоящего Федерального закона</text:p>
      <text:p text:style-name="s9"/>
      <text:p text:style-name="s22header">Информация об изменениях:</text:p>
      <text:p text:style-name="s22"><text:bookmark text:name="anchor4"/><text:a xlink:type="simple" xlink:href="http://ivo.garant.ru/document/redirect/70684696/31">Федеральным законом</text:a> от 28 июня 2014 г. N 179-ФЗ статья 4 настоящего Федерального закона изложена в новой редакции</text:p>
      <text:p text:style-name="s22"><text:a xlink:type="simple" xlink:href="http://ivo.garant.ru/document/redirect/57746442/4">См. текст статьи в предыдущей редакции</text:a></text:p>
      <text:p text:style-name="s15"><text:span text:style-name="s10">Статья 4.</text:span> Организационные основы противодействия экстремистской деятельности</text:p>
      <text:p text:style-name="s1"><text:bookmark text:name="anchor41"/>Президент Российской Федерации:</text:p>
      <text:p text:style-name="s1">определяет основные направления государственной политики в области противодействия экстремистской деятельности;</text:p>
      <text:p text:style-name="s1">устанавливает компетенцию федеральных органов исполнительной власти, руководство деятельностью которых он осуществляет, по противодействию экстремистской деятельности.</text:p>
      <text:p text:style-name="s1"><text:bookmark text:name="anchor42"/>Правительство Российской Федерации:</text:p>
      <text:p text:style-name="s1">определяет компетенцию федеральных органов исполнительной власти, руководство деятельностью которых оно осуществляет, в области противодействия экстремистской деятельности;</text:p>
      <text:p text:style-name="s1">организует разработку и осуществление мер по предупреждению экстремистской деятельности, минимизацию и (или) ликвидацию последствий ее проявлений;</text:p>
      <text:p text:style-name="s1">организует обеспечение деятельности федеральных органов исполнительной власти по противодействию экстремистской деятельности необходимыми силами, средствами и ресурсами.</text:p>
      <text:p text:style-name="s1"><text:bookmark text:name="anchor43"/>Федеральные органы исполнительной власти, органы исполнительной власти субъектов Российской Федерации и органы местного самоуправления участвуют в противодействии экстремистской деятельности в пределах своей компетенции.</text:p>
      <text:p text:style-name="s1"><text:bookmark text:name="anchor44"/>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противодействию экстремистской деятельност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органов местного самоуправления и иных лиц. Для реализации решений этих органов могут издаваться акты (совместные акты) указанных органов, представители которых входят в состав соответствующего органа.</text:p>
      <text:p text:style-name="s9header">ГАРАНТ:</text:p>
      <text:p text:style-name="s9">См. <text:span text:style-name="s8">комментарии</text:span> к статье 4 настоящего Федерального закона</text:p>
      <text:p text:style-name="s9"/>
      <text:p text:style-name="s15"><text:bookmark text:name="anchor5"/><text:span text:style-name="s10">Статья 5.</text:span> Профилактика экстремистской деятельности</text:p>
      <text:p text:style-name="s1">В целях противодействия экстремистской деятельности федеральные органы государственной власти, органы государственной власти субъектов Российской Федерации, органы местного самоуправления в пределах своей компетенции в приоритетном порядке <text:a xlink:type="simple" xlink:href="http://ivo.garant.ru/document/redirect/70252234/1000">осуществляют</text:a> профилактические, в том числе воспитательные, пропагандистские, меры, направленные на предупреждение экстремистской деятельности.</text:p>
      <text:p text:style-name="s9header">ГАРАНТ:</text:p>
      <text:p text:style-name="s9">См. <text:span text:style-name="s8">комментарии</text:span> к статье 5 настоящего Федерального закона</text:p>
      <text:p text:style-name="s9"/>
      <text:p text:style-name="s15"><text:bookmark text:name="anchor6"/><text:span text:style-name="s10">Статья 6.</text:span> Объявление предостережения о недопустимости осуществления экстремистской деятельности</text:p>
      <text:p text:style-name="s1"><text:bookmark text:name="anchor601"/>При наличии достаточных и предварительно подтвержденных сведений о готовящихся противоправных действиях, содержащих признаки экстремистской деятельности, и при отсутствии оснований для привлечения к уголовной ответственности Генеральный прокурор Российской Федерации или его заместитель либо подчиненный ему соответствующий прокурор или его заместитель направляет руководителю общественного или религиозного объединения либо руководителю иной организации, а также другим соответствующим лицам предостережение в письменной форме о недопустимости такой деятельности с указанием конкретных оснований объявления предостережения.</text:p>
      <text:p text:style-name="s1"><text:bookmark text:name="anchor602"/>В случае невыполнения требований, изложенных в предостережении, лицо, которому было объявлено данное предостережение, может быть привлечено к ответственности в установленном порядке.</text:p>
      <text:p text:style-name="s1"><text:bookmark text:name="anchor603"/>Предостережение может быть обжаловано в суд в установленном порядке.</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7"/><text:a xlink:type="simple" xlink:href="http://ivo.garant.ru/document/redirect/12160172/31">Федеральным законом</text:a> от 29 апреля 2008 г. N 54-ФЗ в статью 7 настоящего Федерального закона внесены изменения</text:p>
      <text:p text:style-name="s22"><text:a xlink:type="simple" xlink:href="http://ivo.garant.ru/document/redirect/5423954/7">См. текст статьи в предыдущей редакции</text:a></text:p>
      <text:p text:style-name="s15"><text:span text:style-name="s10">Статья 7.</text:span> Вынесение предупреждения общественному или религиозному объединению либо иной организации о недопустимости осуществления экстремистской деятельности</text:p>
      <text:p text:style-name="s1"><text:bookmark text:name="anchor71"/>Общественному или религиозному объединению либо иной организации в случае выявления фактов, свидетельствующих о наличии в их деятельности, в том числе в деятельности хотя бы одного из их региональных или других структурных подразделений, признаков экстремизма, выносится предупреждение в письменной форме о недопустимости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вух месяцев со дня вынесения предупреждения.</text:p>
      <text:p text:style-name="s1"><text:bookmark text:name="anchor72"/>Предупреждение общественному или религиозному объединению либо иной организации выносится Генеральным прокурором Российской Федерации или подчиненным ему соответствующим прокурором. Предупреждение общественному или религиозному объединению может быть вынесено также федеральным органом исполнительной власти, осуществляющим функции в сфере государственной регистрации некоммерческих организаций, общественных объединений и религиозных организаций (далее - федеральный орган государственной регистрации), или его соответствующим территориальным органом.</text:p>
      <text:p text:style-name="s1"><text:bookmark text:name="anchor73"/>Предупреждение может быть обжаловано в суд в установленном порядке.</text:p>
      <text:p text:style-name="s1"><text:bookmark text:name="anchor74"/>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соответствующими общественным или религиозным объединением, либо иной организацией, либо их региональным или другим структурным подразделением не устранены допущенные нарушения, послужившие основанием для вынесения предупреждения, либо если в течение двенадцати месяцев со дня вынесения предупреждения выявлены новые факты, свидетельствующие о наличии признаков экстремизма в их деятельности, в установленном настоящим Федеральным законом порядке соответствующие общественное или религиозное объединение либо иная организация подлежит ликвидации, а деятельность общественного или религиозного объединения, не являющегося юридическим лицом, подлежит запрету.</text:p>
      <text:p text:style-name="s9header">ГАРАНТ:</text:p>
      <text:p text:style-name="s9">См. <text:span text:style-name="s8">комментарии</text:span> к статье 7 настоящего Федерального закона</text:p>
      <text:p text:style-name="s9"/>
      <text:p text:style-name="s15"><text:bookmark text:name="anchor8"/><text:span text:style-name="s10">Статья 8.</text:span> Предупреждение о недопустимости распространения экстремистских материалов через средство массовой информации и осуществления им экстремистской деятельности</text:p>
      <text:p text:style-name="s1"><text:bookmark text:name="anchor801"/>В случае распространения через средство массовой информации экстремистских материалов либо выявления фактов, свидетельствующих о наличии в его деятельности признаков экстремизма, учредителю и (или) редакции (главному редактору) данного средства массовой информации уполномоченным государственным органом, осуществившим регистрацию данного средства массовой информации, либо федеральным органом исполнительной власти в сфере печати, телерадиовещания и средств массовых коммуникаций, либо Генеральным прокурором Российской Федерации или подчиненным ему соответствующим прокурором выносится предупреждение в письменной форме о недопустимости таких действий либо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есяти дней со дня вынесения предупреждения.</text:p>
      <text:p text:style-name="s1"><text:bookmark text:name="anchor802"/>Предупреждение может быть обжаловано в суд в установленном порядке.</text:p>
      <text:p text:style-name="s1"><text:bookmark text:name="anchor803"/>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не приняты меры по устранению допущенных нарушений, послуживших основанием для вынесения предупреждения, либо если повторно в течение двенадцати месяцев со дня вынесения предупреждения выявлены новые факты, свидетельствующие о наличии признаков экстремизма в деятельности средства массовой информации, деятельность соответствующего средства массовой информации подлежит прекращению в установленном настоящим Федеральным законом порядке.</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9"/>Статья 9 изменена с 14 апреля 2021 г. - <text:a xlink:type="simple" xlink:href="http://ivo.garant.ru/document/redirect/74757618/11">Федеральный закон</text:a> от 15 октября 2020 г. N 337-ФЗ</text:p>
      <text:p text:style-name="s22"><text:a xlink:type="simple" xlink:href="http://ivo.garant.ru/document/redirect/77703216/9">См. предыдущую редакцию</text:a></text:p>
      <text:p text:style-name="s15"><text:span text:style-name="s10">Статья 9.</text:span> Ответственность общественных и религиозных объединений, иных организаций за осуществление экстремистской деятельности</text:p>
      <text:p text:style-name="s1"><text:bookmark text:name="anchor91"/>В Российской Федерации запрещаются создание и деятельность общественных и религиозных объединений, иных организаций, цели или действия которых направлены на осуществление экстремистской деятельности.</text:p>
      <text:p text:style-name="s1"><text:bookmark text:name="anchor92"/>В случае, предусмотренном <text:a xlink:type="simple" xlink:href="#anchor74">частью четвертой статьи 7</text:a> настоящего Федерального закона, либо в случае осуществления общественным или религиозным объединением, либо иной организацией, либо их региональным или другим структурным подраздел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общественное или религиозное объединение либо иная организация могут быть ликвидированы, а деятельность соответствующего общественного или религиозного объединения, не являющегося юридическим лицом, может быть запрещена по решению суда на основании заявления Генерального прокурора Российской Федерации или подчиненного ему соответствующего прокурора.</text:p>
      <text:p text:style-name="s1"><text:bookmark text:name="anchor93"/>По указанным в части второй настоящей статьи основаниям общественное или религиозное объединение может быть ликвидировано, а деятельность общественного или религиозного объединения, не являющегося юридическим лицом, может быть запрещена по решению суда также на основании заявления федерального органа государственной регистрации или его соответствующего территориального органа.</text:p>
      <text:p text:style-name="s1"><text:bookmark text:name="anchor94"/>В случае принятия судом по основаниям, предусмотренным настоящим Федеральным законом, решения о ликвидации общественного или религиозного объединения их региональные и другие структурные подразделения также подлежат ликвидации.</text:p>
      <text:p text:style-name="s1"><text:bookmark text:name="anchor95"/>Оставшееся после удовлетворения требований кредиторов имущество общественного или религиозного объединения либо иной организации, ликвидируемых по основаниям, предусмотренным настоящим Федеральным законом, подлежит обращению в собственность Российской Федерации. Решение об обращении указанного имущества в собственность Российской Федерации выносится судом одновременно с решением о ликвидации общественного или религиозного объединения либо иной организации.</text:p>
      <text:p text:style-name="s1"><text:bookmark text:name="anchor906"/><text:a xlink:type="simple" xlink:href="https://minjust.gov.ru/ru/documents/7822/">Перечень</text:a> общественных и религиозных объединений, иных организаций, в отношении которых судом принято вступившее в законную силу решение о ликвидации или запрете деятельности по основаниям, предусмотренным настоящим <text:a xlink:type="simple" xlink:href="#anchor10">Федеральным законом</text:a>, и описание символики указанных объединений, организаций подлежат размещению 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 <text:a xlink:type="simple" xlink:href="http://ivo.garant.ru/document/redirect/12156558/0">определенных</text:a> Правительством Российской Федерации.</text:p>
      <text:p text:style-name="s1"><text:bookmark text:name="anchor97"/><text:a xlink:type="simple" xlink:href="http://ivo.garant.ru/document/redirect/400353921/1000">Порядок</text:a> ведения перечня общественных и религиозных объединений, иных организаций, в отношении которых вступило в законную силу решение суда о ликвидации или запрете деятельности по основаниям, предусмотренным настоящим Федеральным законом, устанавливается федеральным органом государственной регистрации.</text:p>
      <text:p text:style-name="s9header">ГАРАНТ:</text:p>
      <text:p text:style-name="s9">См. <text:span text:style-name="s8">комментарии</text:span> к статье 9 настоящего Федерального закона</text:p>
      <text:p text:style-name="s9"/>
      <text:p text:style-name="s22header">Информация об изменениях:</text:p>
      <text:p text:style-name="s22"><text:bookmark text:name="anchor10"/>Статья 10 изменена с 14 апреля 2021 г. - <text:a xlink:type="simple" xlink:href="http://ivo.garant.ru/document/redirect/74757618/12">Федеральный закон</text:a> от 15 октября 2020 г. N 337-ФЗ</text:p>
      <text:p text:style-name="s22"><text:a xlink:type="simple" xlink:href="http://ivo.garant.ru/document/redirect/77703216/10">См. предыдущую редакцию</text:a></text:p>
      <text:p text:style-name="s15"><text:span text:style-name="s10">Статья 10.</text:span> Приостановление деятельности общественного или религиозного объединения</text:p>
      <text:p text:style-name="s1"><text:bookmark text:name="anchor1001"/>В случае осуществления общественным или религиозным объедин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должностное лицо или орган с момента их обращения в суд по основаниям, предусмотренным <text:a xlink:type="simple" xlink:href="#anchor9">статьей 9</text:a> настоящего Федерального закона, с заявлением о ликвидации общественного или религиозного объединения либо запрете его деятельности вправе своим решением приостановить деятельность общественного или религиозного объединения до рассмотрения судом указанного заявления.</text:p>
      <text:p text:style-name="s1"><text:bookmark text:name="anchor1002"/>Решение о приостановлении деятельности общественного или религиозного объединения до рассмотрения судом заявления о его ликвидации либо запрете его деятельности может быть обжаловано в суд в установленном порядке.</text:p>
      <text:p text:style-name="s1"><text:bookmark text:name="anchor1003"/>В случае приостановления деятельности общественного или религиозного объединения приостанавливаются права общественного или религиозного объединения, его региональных и других структурных подразделений как учредителей средств массовой информации, им запрещается пользоваться государственными и муниципальными средствами массовой информации, организовывать и проводить собрания, митинги, демонстрации, шествия, пикетирование и иные массовые акции или публичные мероприятия, принимать участие в выборах и референдумах, использовать банковские вклады, за исключением их использования для осуществления расчетов, связанных с их хозяйственной деятельностью, возмещением причиненных их действиями убытков (ущерба), уплатой налогов, сборов или штрафов, и расчетов по трудовым договорам.</text:p>
      <text:p text:style-name="s1"><text:bookmark text:name="anchor1004"/>Если суд не удовлетворит заявление о ликвидации общественного или религиозного объединения либо запрете его деятельности, данное объединение возобновляет свою деятельность после вступления решения суда в законную силу.</text:p>
      <text:p text:style-name="s1"><text:bookmark text:name="anchor1005"/>Приостановление деятельности политических партий осуществляется в порядке, предусмотренном <text:a xlink:type="simple" xlink:href="http://ivo.garant.ru/document/redirect/183523/900">Федеральным законом</text:a> "О политических партиях".</text:p>
      <text:p text:style-name="s1"><text:bookmark text:name="anchor1006"/>Перечень общественных и религиозных объединений, деятельность которых приостановлена в связи с осуществлением ими экстремистской деятельности, подлежит размещению 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 <text:a xlink:type="simple" xlink:href="http://ivo.garant.ru/document/redirect/12156558/0">определенных</text:a> Правительством Российской Федерации.</text:p>
      <text:p text:style-name="s1"><text:bookmark text:name="anchor1007"/>Копия решения о приостановлении деятельности общественного или религиозного объединения, копия вступившего в законную силу решения суда об удовлетворении жалобы общественного или религиозного объединения на решение о приостановлении его деятельности и копия вступившего в законную силу решения суда о ликвидации или запрете деятельности общественного или религиозного объединения по основаниям, предусмотренным настоящим Федеральным законом, направляются соответствующими должностным лицом или органом в федеральный орган государственной регистрации в трехдневный срок со дня принятия либо вступления в законную силу соответствующего решения.</text:p>
      <text:p text:style-name="s1"><text:bookmark text:name="anchor1008"/><text:a xlink:type="simple" xlink:href="http://ivo.garant.ru/document/redirect/400517513/1000">Порядок</text:a> ведения перечня общественных и религиозных объединений, деятельность которых приостановлена в связи с осуществлением ими экстремистской деятельности, устанавливается федеральным органом государственной регистрации.</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1"/>Статья 11 изменена с 1 октября 2019 г. - <text:a xlink:type="simple" xlink:href="http://ivo.garant.ru/document/redirect/72114382/8">Федеральный закон</text:a> от 28 ноября 2018 г. N 451-ФЗ</text:p>
      <text:p text:style-name="s22"><text:a xlink:type="simple" xlink:href="http://ivo.garant.ru/document/redirect/77675500/11">См. предыдущую редакцию</text:a></text:p>
      <text:p text:style-name="s15"><text:span text:style-name="s10">Статья 11.</text:span> Ответственность средств массовой информации за распространение экстремистских материалов и осуществление экстремистской деятельности</text:p>
      <text:p text:style-name="s1"><text:bookmark text:name="anchor1101"/>В Российской Федерации запрещаются распространение через средства массовой информации экстремистских материалов и осуществление ими экстремистской деятельности.</text:p>
      <text:p text:style-name="s1"><text:bookmark text:name="anchor1102"/>В случае, предусмотренном <text:a xlink:type="simple" xlink:href="#anchor803">частью третьей статьи 8</text:a> настоящего Федерального закона, либо в случае осуществления средством массовой информации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деятельность соответствующего средства массовой информации может быть прекращена по решению суда на основании заявления уполномоченного государственного органа, осуществившего регистрацию данного средства массовой информации, либо федерального органа исполнительной власти в сфере печати, телерадиовещания и средств массовых коммуникаций, либо Генерального прокурора Российской Федерации или подчиненного ему соответствующего прокурора.</text:p>
      <text:p text:style-name="s1"><text:bookmark text:name="anchor1103"/>В целях недопущения продолжения распространения экстремистских материалов суд может приостановить реализацию соответствующих номера периодического издания либо тиража аудио- или видеозаписи программы либо выпуск соответствующей теле-, радио- или видеопрограммы в порядке, предусмотренном для принятия мер предварительной защиты по административному иску.</text:p>
      <text:p text:style-name="s1"><text:bookmark text:name="anchor1104"/>Решение суда является основанием для изъятия нереализованной части тиража продукции средства массовой информации, содержащей материал экстремистской направленности, из мест хранения, оптовой и розничной торговли.</text:p>
      <text:p text:style-name="s9header">ГАРАНТ:</text:p>
      <text:p text:style-name="s9">См. <text:span text:style-name="s8">комментарии</text:span> к статье 11 настоящего Федерального закона</text:p>
      <text:p text:style-name="s9"/>
      <text:p text:style-name="s15"><text:bookmark text:name="anchor12"/><text:span text:style-name="s10">Статья 12.</text:span> Недопущение использования сетей связи общего пользования для осуществления экстремистской деятельности</text:p>
      <text:p text:style-name="s1"><text:bookmark text:name="anchor1201"/>Запрещается использование сетей связи общего пользования для осуществления экстремистской деятельности.</text:p>
      <text:p text:style-name="s1"><text:bookmark text:name="anchor1202"/>В случае, если сеть связи общего пользования используется для осуществления экстремистской деятельности, применяются меры, предусмотренные настоящим Федеральным законом, с учетом особенностей отношений, регулируемых законодательством Российской Федерации в области связи.</text:p>
      <text:p text:style-name="s9header">ГАРАНТ:</text:p>
      <text:p text:style-name="s9">См. <text:span text:style-name="s8">комментарии</text:span> к статье 12 настоящего Федерального закона</text:p>
      <text:p text:style-name="s9"/>
      <text:p text:style-name="s22header">Информация об изменениях:</text:p>
      <text:p text:style-name="s22"><text:bookmark text:name="anchor13"/>Статья 13 изменена с 25 февраля 2024 г. - <text:a xlink:type="simple" xlink:href="http://ivo.garant.ru/document/redirect/408538287/2">Федеральный закон</text:a> от 14 февраля 2024 г. N 15-ФЗ</text:p>
      <text:p text:style-name="s22"><text:a xlink:type="simple" xlink:href="http://ivo.garant.ru/document/redirect/76831759/13">См. предыдущую редакцию</text:a></text:p>
      <text:p text:style-name="s15"><text:bookmark text:name="anchor136"/><text:span text:style-name="s10">Статья 13.</text:span> Ответственность за распространение экстремистских материалов</text:p>
      <text:p text:style-name="s1"><text:bookmark text:name="anchor131"/>На территории Российской Федерации запрещается распространение экстремистских материалов, а также их производство или хранение в целях распространения, за исключением случаев, предусмотренных федеральными законами. В случаях, предусмотренных законодательством Российской Федерации, производство, хранение или распространение экстремистских материалов является правонарушением и влечет за собой ответственность.</text:p>
      <text:p text:style-name="s1"><text:bookmark text:name="anchor132"/>Информационные материалы признаются экстремистскими верховным судом республики, краевым, областным судом, судом города федерального значения, судом автономной области, судом автономного округа по месту обнаружения, распространения данных материалов или по адресу организации, осуществляющей их производство, в порядке, установленном <text:a xlink:type="simple" xlink:href="http://ivo.garant.ru/document/redirect/70885220/2">законодательством</text:a> об административном судопроизводстве.</text:p>
      <text:p text:style-name="s1"><text:bookmark text:name="anchor133"/>Одновременно с решением о признании информационных материалов экстремистскими судом принимается решение об их конфискации.</text:p>
      <text:p text:style-name="s1"><text:bookmark text:name="anchor134"/>Копия вступившего в законную силу решения о признании информационных материалов экстремистскими и экстремистские материалы направляются судом в трехдневный срок в федеральный орган государственной регистрации.</text:p>
      <text:p text:style-name="s1"><text:bookmark text:name="anchor135"/>Федеральный орган государственной регистрации на основании решения суда о признании информационных материалов экстремистскими в течение тридцати дней вносит их в <text:a xlink:type="simple" xlink:href="https://minjust.gov.ru/ru/extremist-materials/">федеральный список экстремистских материалов</text:a>.</text:p>
      <text:p text:style-name="s1"><text:bookmark text:name="anchor17028"/><text:a xlink:type="simple" xlink:href="http://ivo.garant.ru/document/redirect/71294352/1000">Порядок</text:a> ведения федерального списка экстремистских материалов устанавливается федеральным органом государственной регистрации.</text:p>
      <text:p text:style-name="s1"><text:bookmark text:name="anchor1307"/>Федеральный список экстремистских материалов подлежит размещению в информационно-телекоммуникационной сети "Интернет" на официальном сайте федерального органа государственной регистрации. Указанный список также подлежит опубликованию в средствах массовой информации в установленном порядке.</text:p>
      <text:p text:style-name="s1"><text:bookmark text:name="anchor138"/>В целях обеспечения деятельности федеральных органов государственной власти по противодействию экстремистской деятельности федеральный орган государственной регистрации ведет банк данных экстремистских материалов, в который вносит поступившие из суда копию решения о признании информационных материалов экстремистскими и экстремистские материалы.</text:p>
      <text:p text:style-name="s1"><text:bookmark text:name="anchor139"/>Сведения, содержащиеся в банке данных экстремистских материалов, являются информацией ограниченного доступа и предоставляются должностным лицам органов, участвующих в противодействии экстремистской деятельности, в соответствии с их компетенцией, установленной федеральными законами, нормативными правовыми актами Президента Российской Федерации и Правительства Российской Федерации.</text:p>
      <text:p text:style-name="s1"><text:bookmark text:name="anchor1310"/><text:a xlink:type="simple" xlink:href="http://ivo.garant.ru/document/redirect/406769053/1000">Порядок</text:a> формирования, ведения и использования банка данных экстремистских материалов устанавливается федеральным органом государственной регистрации.</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Ответственность должностных лиц, государственных и муниципальных служащих за осуществление ими экстремистской деятельности</text:p>
      <text:p text:style-name="s1"><text:bookmark text:name="anchor1401"/>Высказывания должностного лица, а также иного лица, состоящего на государственной или муниципальной службе, о необходимости, допустимости, возможности или желательности осуществления экстремистской деятельности, сделанные публично, либо при исполнении должностных обязанностей, либо с указанием занимаемой должности, а равно непринятие должностным лицом в соответствии с его компетенцией мер по пресечению экстремистской деятельности влечет за собой установленную законодательством Российской Федерации ответственность.</text:p>
      <text:p text:style-name="s1"><text:bookmark text:name="anchor1402"/>Соответствующие государственные органы и вышестоящие должностные лица обязаны незамедлительно принять необходимые меры по привлечению к ответственности лиц, допустивших действия, указанные в части первой настоящей статьи.</text:p>
      <text:p text:style-name="s9header">ГАРАНТ:</text:p>
      <text:p text:style-name="s9">См. <text:span text:style-name="s8">комментарии</text:span> к статье 14 настоящего Федерального закона</text:p>
      <text:p text:style-name="s9"/>
      <text:p text:style-name="s22header">Информация об изменениях:</text:p>
      <text:p text:style-name="s22"><text:bookmark text:name="anchor15"/>Статья 15 изменена с 15 мая 2024 г. - <text:a xlink:type="simple" xlink:href="http://ivo.garant.ru/document/redirect/409024142/3">Федеральный закон</text:a> от 15 мая 2024 г. N 99-ФЗ</text:p>
      <text:p text:style-name="s22"><text:a xlink:type="simple" xlink:href="http://ivo.garant.ru/document/redirect/76835313/15">См. предыдущую редакцию</text:a></text:p>
      <text:p text:style-name="s15"><text:span text:style-name="s10">Статья 15.</text:span> Ответственность граждан Российской Федерации, иностранных граждан и лиц без гражданства за осуществление экстремистской деятельности</text:p>
      <text:p text:style-name="s1"><text:bookmark text:name="anchor1501"/>За осуществление экстремистской деятельности граждане Российской Федерации, иностранные граждане и лица без гражданства несут <text:a xlink:type="simple" xlink:href="http://ivo.garant.ru/document/redirect/10108000/280">уголовную</text:a>, <text:a xlink:type="simple" xlink:href="http://ivo.garant.ru/document/redirect/12125267/203">административную</text:a> и гражданско-правовую ответственность в установленном законодательством Российской Федерации порядке.</text:p>
      <text:p text:style-name="s1"><text:bookmark text:name="anchor19"/>В целях обеспечения государственной и общественной безопасности по основаниям и в порядке, которые предусмотрены федеральным законом, лицу, участвовавшему в осуществлении экстремистской деятельности, по решению суда может быть ограничен доступ к государственной и муниципальной службе, военной службе по контракту и службе в правоохранительных органах, а также к работе в образовательных организациях и занятию частной детективной и охранной деятельностью, по основаниям и в порядке, которые установлены законодательством Российской Федерации о выборах, ограничивается право быть избранным лица, причастного к деятельности экстремистской или террористической организации.</text:p>
      <text:p text:style-name="s1"><text:bookmark text:name="anchor1503"/>В случае, если руководитель или член руководящего органа общественного или религиозного объединения либо иной организации делает публичное заявление, призывающее к осуществлению экстремистской деятельности, без указания на то, что это его личное мнение, а равно в случае вступления в законную силу в отношении такого лица приговора суда за преступление экстремистской направленности соответствующие общественное или религиозное объединение либо иная организация обязаны в течение пяти дней со дня, когда указанное заявление было сделано, публично заявить о своем несогласии с высказываниями или действиями такого лица. Если соответствующие общественное или религиозное объединение либо иная организация такого публичного заявления не сделает, это может рассматриваться как факт, свидетельствующий о наличии в их деятельности признаков экстремизма.</text:p>
      <text:p text:style-name="s1"><text:bookmark text:name="anchor1504"/>Автор печатных, аудио-, аудиовизуальных и иных материалов (произведений), предназначенных для публичного использования и содержащих хотя бы один из признаков, предусмотренных <text:a xlink:type="simple" xlink:href="#anchor1">статьей 1</text:a> настоящего Федерального закона, признается лицом, осуществлявшим экстремистскую деятельность, и несет ответственность в установленном законодательством Российской Федерации порядке.</text:p>
      <text:p text:style-name="s1"><text:bookmark text:name="anchor1505"/>Лицо, которое ранее являлось руководителем или членом руководящего органа общественного или религиозного объединения либо иной организации, в отношении которых по основаниям, предусмотренным настоящим <text:a xlink:type="simple" xlink:href="#anchor9">Федеральным законом</text:a> либо <text:a xlink:type="simple" xlink:href="http://ivo.garant.ru/document/redirect/12145408/242">Федеральным законом</text:a> от 6 марта 2006 года N 35-ФЗ "О противодействии терроризму", судом принято вступившее в законную силу решение о ликвидации или запрете деятельности (далее - экстремистская или террористическая организация), в случаях, предусмотренных <text:span text:style-name="s8">законодательством</text:span> Российской Федерации, не может быть учредителем общественного или религиозного объединения либо иной некоммерческой организации в течение десяти лет со дня вступления в законную силу соответствующего решения суда.</text:p>
      <text:p text:style-name="s1"><text:bookmark text:name="anchor1506"/>В целях проведения проверки достоверности сведений, представленных в соответствии с <text:a xlink:type="simple" xlink:href="http://ivo.garant.ru/document/redirect/184566/11">законодательством</text:a> Российской Федерации о выборах и референдумах, федеральный орган государственной регистрации ведет единый реестр сведений о лицах, причастных к деятельности экстремистской или террористической организации (далее - единый реестр).</text:p>
      <text:p text:style-name="s1"><text:bookmark text:name="anchor1507"/>Включению в единый реестр подлежат сведения о физическом лице, являвшем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участником, членом, работником экстремистской или террористической организации или иным лицом, причастность которого к деятельности экстремистской или террористической организации установлена вступившим в законную силу решением суда.</text:p>
      <text:p text:style-name="s1"><text:bookmark text:name="anchor1508"/>В целях ведения единого реестра федеральному органу государственной регистрации предоставляются с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федеральным органом исполнительной власти, принимающим меры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федеральным органом исполнительной власти, осуществляющим функции по контролю и надзору за соблюдением законодательства о налогах и сборах, Фондом пенсионного и социального страхования Российской Федерации и органами прокуратуры. Состав предоставляемых сведений и порядок их предоставления устанавливаются Правительством Российской Федерации.</text:p>
      <text:p text:style-name="s1"><text:bookmark text:name="anchor1509"/><text:a xlink:type="simple" xlink:href="http://ivo.garant.ru/document/redirect/405849095/1000">Порядок</text:a> формирования, ведения и использования единого реестра определяется федеральным органом государственной регистраци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Недопущение осуществления экстремистской деятельности при проведении массовых акций</text:p>
      <text:p text:style-name="s1"><text:bookmark text:name="anchor1601"/>При проведении собраний, митингов, демонстраций, шествий и пикетирования не допускается осуществление экстремистской деятельности. Организаторы массовых акций несут ответственность за соблюдение установленных законодательством Российской Федерации требований, касающихся порядка проведения массовых акций, недопущения осуществления экстремистской деятельности, а также ее своевременного пресечения. Об указанной ответственности организаторы массовой акции до ее проведения предупреждаются в письменной форме органами внутренних дел Российской Федерации.</text:p>
      <text:p text:style-name="s1"><text:bookmark text:name="anchor18"/>Участникам массовых акций запрещается иметь при себе оружие (за исключением тех местностей, где ношение холодного оружия является принадлежностью национального костюма), а также предметы, специально изготовленные или приспособленные для причинения вреда здоровью граждан или материального ущерба физическим и юридическим лицам.</text:p>
      <text:p text:style-name="s1"><text:bookmark text:name="anchor1603"/>При проведении массовых акций не допускаются привлечение для участия в них экстремистских организаций, использование их символики или атрибутики, а также распространение экстремистских материалов.</text:p>
      <text:p text:style-name="s1"><text:bookmark text:name="anchor1604"/>В случае обнаружения обстоятельств, предусмотренных частью третьей настоящей статьи, организаторы массовой акции или иные лица, ответственные за ее проведение, обязаны незамедлительно принять меры по устранению указанных нарушений. Несоблюдение данной обязанности влечет за собой прекращение массовой акции по требованию представителей органов внутренних дел Российской Федерации и ответственность ее организаторов по основаниям и в порядке, которые предусмотрены законодательством Российской Федерации.</text:p>
      <text:p text:style-name="s9header">ГАРАНТ:</text:p>
      <text:p text:style-name="s9">См. <text:span text:style-name="s8">комментарии</text:span> к статье 16 настоящего Федерального закона</text:p>
      <text:p text:style-name="s9"/>
      <text:p text:style-name="s22header">Информация об изменениях:</text:p>
      <text:p text:style-name="s22"><text:bookmark text:name="anchor17"/>Статья 17 изменена с 8 декабря 2020 г. - <text:a xlink:type="simple" xlink:href="http://ivo.garant.ru/document/redirect/75016987/968">Федеральный закон</text:a> от 8 декабря 2020 г. N 429-ФЗ</text:p>
      <text:p text:style-name="s22"><text:a xlink:type="simple" xlink:href="http://ivo.garant.ru/document/redirect/77706666/17">См. предыдущую редакцию</text:a></text:p>
      <text:p text:style-name="s15"><text:span text:style-name="s10">Статья 17.</text:span> Международное сотрудничество в области борьбы с экстремизмом</text:p>
      <text:p text:style-name="s1"><text:bookmark text:name="anchor1701"/>На территории Российской Федерации запрещается деятельность общественных и религиозных объединений, иных некоммерческих организаций иностранных государств и их структурных подразделений, деятельность которых признана экстремистской в соответствии с международно-правовыми актами и федеральным законодательством.</text:p>
      <text:p text:style-name="s1"><text:bookmark text:name="anchor1702"/>Запрет деятельности иностранной некоммерческой неправительственной организации влечет за собой:</text:p>
      <text:p text:style-name="s1"><text:bookmark text:name="anchor17021"/>а) аннулирование государственной аккредитации и регистрации в порядке, установленном законодательством Российской Федерации;</text:p>
      <text:p text:style-name="s1"><text:bookmark text:name="anchor17022"/>б) запрет пребывания на территории Российской Федерации иностранных граждан и лиц без гражданства в качестве представителей данной организации;</text:p>
      <text:p text:style-name="s1"><text:bookmark text:name="anchor17023"/>в) запрет на ведение любой хозяйственной и иной деятельности на территории Российской Федерации;</text:p>
      <text:p text:style-name="s1"><text:bookmark text:name="anchor17024"/>г) запрет публикации в средствах массовой информации любых материалов от имени запрещенной организации;</text:p>
      <text:p text:style-name="s1"><text:bookmark text:name="anchor17025"/>д) запрет распространения на территории Российской Федерации материалов запрещенной организации, а равно иной информационной продукции, содержащей материалы данной организации;</text:p>
      <text:p text:style-name="s1"><text:bookmark text:name="anchor17026"/>е) запрет на проведение любых массовых акций и публичных мероприятий, а равно участие в массовых акциях и публичных мероприятиях в качестве представителя запрещенной организации (или ее официальных представителей);</text:p>
      <text:p text:style-name="s1"><text:bookmark text:name="anchor17027"/>ж) запрет на создание ее организаций-правопреемников в любой организационно-правовой форме.</text:p>
      <text:p text:style-name="s1"><text:bookmark text:name="anchor1703"/>После вступления в силу решения суда о запрете деятельности иностранной некоммерческой неправительственной организации уполномоченный государственный орган Российской Федерации обязан в десятидневный срок уведомить дипломатическое представительство или консульское учреждение соответствующего иностранного государства в Российской Федерации о запрете деятельности на территории Российской Федерации данной организации, причинах запрета, а также о последствиях, связанных с запретом.</text:p>
      <text:p text:style-name="s1"><text:bookmark text:name="anchor1704"/>Российская Федерация в соответствии с международными договорами Российской Федерации сотрудничает в области борьбы с экстремизмом с иностранными государствами, их правоохранительными органами и специальными службами, а также с международными организациями, осуществляющими борьбу с экстремизмом.</text:p>
      <text:p text:style-name="s1"><text:bookmark text:name="anchor1705"/>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span text:style-name="s8">комментарии</text:span> к статье 17 настоящего Федерального закона</text:p>
      <text:p text:style-name="s9"/>
      <table:table table:name="10206" table:style-name="10206">
        <table:table-column table:style-name="6802"/>
        <table:table-column table:style-name="3404"/>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6_fi0">Москва, Кремль</text:p>
      <text:p text:style-name="s16_fi0">25 июля 2002 г.</text:p>
      <text:p text:style-name="s16_fi0">N 11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июля 2002 г. N 114-ФЗ "О противодействии экстремистской деятельности" (с ...</text:p>
      </style:header>
      <style:footer>
        <table:table>
          <table:table-column table:number-columns-repeated="3"/>
          <table:table-row>
            <table:table-cell>
              <text:p text:style-name="footer_left">
							<text:date style:data-style-name="date" text:fixed="true" text:date-value="2024-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